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eldzaam Mooi Markt, Park de Wezenlanden (zaaknummer 26660-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eldzaam Mooi Markt op <text:span text:style-name="nadrukvet">9 juli 2023</text:span>, locatie <text:span text:style-name="nadrukvet">Park de Wezenlanden.</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67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7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7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Zeldzaam Mooi Markt, Park de Wezenlanden (zaaknummer 26660-2023)</meta:user-defined>
    <meta:user-defined meta:name="DCTERMS.W3CDTF/DCTERMS.available">2023-02-24</meta:user-defined>
    <meta:user-defined meta:name="DCTERMS.W3CDTF/OVERHEIDop.jaargang">2023</meta:user-defined>
    <meta:user-defined meta:name="OVERHEIDop.publicationIssue">83670</meta:user-defined>
    <meta:user-defined meta:name="OVERHEIDop.GmbID/DC.identifier">gmb-2023-83670</meta:user-defined>
    <meta:user-defined meta:name="OVERHEIDop.versieInformatie"/>
  </office:meta>
</office:document-meta>
</file>