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viesrecht gemeenteraad onder de Omgevingswet</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5 november 2022 gelezen en neemt de onderbouwing daarvan over, 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m de volgende lijst van aangewezen gevallen vast te stellen waarvoor een bindend advies nodig is van uw raad voor een buitenplanse omgevingsplanactiviteit, als bedoeld in artikel 16.15a sub b onder 1 van de Omgevingswet:</text:p>
                <text:list text:style-name="id1-3-2-2-1-2-1-3">
                  <text:list-item text:style-override="id1-3-2-2-1-2-1-3-1">
                    <text:number>-</text:number>
                    <text:p text:style-name="al">een woningbouwinitiatief met 12 of meer woningen in het landelijk gebied volgens de provinciale omgevingsverordening NH2022;</text:p>
                  </text:list-item>
                  <text:list-item text:style-override="id1-3-2-2-1-2-1-3-2">
                    <text:number>-</text:number>
                    <text:p text:style-name="al">een woningbouwinitiatief met 50 of meer woningen in het bestaand stedelijk gebied volgens de provinciale omgevingsverordening NH2022;</text:p>
                  </text:list-item>
                  <text:list-item text:style-override="id1-3-2-2-1-2-1-3-3">
                    <text:number>-</text:number>
                    <text:p text:style-name="al">het realiseren van windmolenparken, zonneweiden die niet passen in het huidige beleid;</text:p>
                  </text:list-item>
                  <text:list-item text:style-override="id1-3-2-2-1-2-1-3-4">
                    <text:number>-</text:number>
                    <text:p text:style-name="al">aanvragen zelfstandige biovergisters;</text:p>
                  </text:list-item>
                  <text:list-item text:style-override="id1-3-2-2-1-2-1-3-5">
                    <text:number>-</text:number>
                    <text:p text:style-name="al">aanvragen logiesverblijven voor huisvesting van tijdelijke werknemers met een middelgrote omvang (100-300 werknemers).</text:p>
                  </text:list-item>
                </text:list>
              </text:list-item>
              <text:list-item text:style-override="id1-3-2-2-1-2-2">
                <text:number/>
                <text:p text:style-name="al">Dit treedt na vaststelling door uw raad gelijktijdig in werking met de Omgevingswet.</text:p>
                <text:p text:style-name="al"/>
              </text:list-item>
              <text:list-item text:style-override="id1-3-2-2-1-2-3">
                <text:number>2.</text:number>
                <text:p text:style-name="al">Voor de buitenplanse omgevingsplanactiviteiten waarvoor adviesrecht geldt, de uitgebreide procedure van toepassing te verklaren. Dan geldt een afhandelingstermijn van 6 maanden in plaats van 8 weken.</text:p>
                <text:p text:style-name="al">Dit treed na vaststelling door uw raad gelijktijdig in werking met de Omgevingswet. </text:p>
                <text:p text:style-name="al"/>
              </text:list-item>
              <text:list-item text:style-override="id1-3-2-2-1-2-4">
                <text:number>3.</text:number>
                <text:p text:style-name="al">Per 1 januari 2023 (al vóór inwerkingtreding van de Omgevingswet) als bedoeld in artikel 6.5 lid 3 Besluit omgevingsrecht (Bor) de volgende lijst categorieën vast te stellen waarvoor geen ‘Verklaring van geen bedenkingen’ (VVGB) nodig is van de raad voor buitenplanse omgevingsplanactiviteiten als bedoeld in artikel 2.12 lid 1, onder a, sub 3 Wabo:</text:p>
                <text:list text:style-name="id1-3-2-2-1-2-4-3">
                  <text:list-item text:style-override="id1-3-2-2-1-2-4-3-1">
                    <text:number>-</text:number>
                    <text:p text:style-name="al">een woningbouwinitiatief met 11 of minder woningen in het landelijk gebied volgens de provinciale omgevingsverordening NH2022;</text:p>
                  </text:list-item>
                  <text:list-item text:style-override="id1-3-2-2-1-2-4-3-2">
                    <text:number>-</text:number>
                    <text:p text:style-name="al">een woningbouwinitiatief met 49 of minder woningen in het bestaand stedelijk gebied volgens de provinciale omgevingsverordening NH2022.</text:p>
                  </text:list-item>
                </text:list>
              </text:list-item>
              <text:list-item text:style-override="id1-3-2-2-1-2-5">
                <text:number>4.</text:number>
                <text:p text:style-name="al">Deze werkwijze na twee jaar te evalueren.</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drs. E.M.L. Marijnissen</text:span></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36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Recht | Organisatie en beleid</meta:user-defined>
    <meta:user-defined meta:name="DC.source">Onbekend</meta:user-defined>
    <meta:user-defined meta:name="OVERHEIDop.referentienummer">22.0002866</meta:user-defined>
    <meta:user-defined meta:name="DCTERMS.alternative">Adviesrecht gemeenteraad onder de Omgevingswet</meta:user-defined>
    <dc:language>nl</dc:language>
    <meta:user-defined meta:name="OVERHEIDop.locatietype/OVERHEIDop.gebiedsmarkering">Gemeente</meta:user-defined>
    <meta:user-defined meta:name="DC.title">Adviesrecht gemeenteraad onder de Omgevingswet</meta:user-defined>
    <meta:user-defined meta:name="DCTERMS.W3CDTF/DCTERMS.available">2023-03-01</meta:user-defined>
    <meta:user-defined meta:name="DCTERMS.W3CDTF/OVERHEIDop.jaargang">2023</meta:user-defined>
    <meta:user-defined meta:name="OVERHEIDop.publicationIssue">83669</meta:user-defined>
    <meta:user-defined meta:name="OVERHEIDop.betreftRegeling">CVDR692872_1</meta:user-defined>
    <meta:user-defined meta:name="OVERHEIDop.GmbID/DC.identifier">gmb-2023-83669</meta:user-defined>
    <meta:user-defined meta:name="xs:date/OVERHEIDop.startdatum">2023-03-02</meta:user-defined>
    <meta:user-defined meta:name="OVERHEIDop.versieInformatie"/>
  </office:meta>
</office:document-meta>
</file>