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6-3">
      <text:list-level-style-bullet text:bullet-char="◾" text:level="1">
        <style:list-level-properties text:min-label-width="10mm"/>
      </text:list-level-style-bullet>
    </text:list-style>
    <text:list-style style:name="id1-3-2-2-2-3-2-3-6-3-1">
      <text:list-level-style-bullet text:bullet-char="◾" text:level="1">
        <style:list-level-properties text:min-label-width="10mm"/>
      </text:list-level-style-bullet>
    </text:list-style>
    <text:list-style style:name="id1-3-2-2-2-3-2-3-6-3-2">
      <text:list-level-style-bullet text:bullet-char="◾" text:level="1">
        <style:list-level-properties text:min-label-width="10mm"/>
      </text:list-level-style-bullet>
    </text:list-style>
    <text:list-style style:name="id1-3-2-2-2-3-2-3-6-3-3">
      <text:list-level-style-bullet text:bullet-char="◾" text:level="1">
        <style:list-level-properties text:min-label-width="10mm"/>
      </text:list-level-style-bullet>
    </text:list-style>
    <text:list-style style:name="id1-3-2-2-2-3-2-3-6-3-4">
      <text:list-level-style-bullet text:bullet-char="◾" text:level="1">
        <style:list-level-properties text:min-label-width="10mm"/>
      </text:list-level-style-bullet>
    </text:list-style>
    <text:list-style style:name="id1-3-2-2-2-3-2-3-6-3-5">
      <text:list-level-style-bullet text:bullet-char="◾" text:level="1">
        <style:list-level-properties text:min-label-width="10mm"/>
      </text:list-level-style-bullet>
    </text:list-style>
    <text:list-style style:name="id1-3-2-2-2-3-2-3-6-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2-3-10">
      <text:list-level-style-bullet text:bullet-char="°" text:level="1">
        <style:list-level-properties text:min-label-width="10mm"/>
      </text:list-level-style-bullet>
    </text:list-style>
    <text:list-style style:name="id1-3-2-2-2-3-2-3-10-3">
      <text:list-level-style-bullet text:bullet-char="◾" text:level="1">
        <style:list-level-properties text:min-label-width="10mm"/>
      </text:list-level-style-bullet>
    </text:list-style>
    <text:list-style style:name="id1-3-2-2-2-3-2-3-10-3-1">
      <text:list-level-style-bullet text:bullet-char="◾" text:level="1">
        <style:list-level-properties text:min-label-width="10mm"/>
      </text:list-level-style-bullet>
    </text:list-style>
    <text:list-style style:name="id1-3-2-2-2-3-2-3-10-3-2">
      <text:list-level-style-bullet text:bullet-char="◾" text:level="1">
        <style:list-level-properties text:min-label-width="10mm"/>
      </text:list-level-style-bullet>
    </text:list-style>
    <text:list-style style:name="id1-3-2-2-2-3-2-3-10-3-3">
      <text:list-level-style-bullet text:bullet-char="◾" text:level="1">
        <style:list-level-properties text:min-label-width="10mm"/>
      </text:list-level-style-bullet>
    </text:list-style>
    <text:list-style style:name="id1-3-2-2-2-3-2-3-11">
      <text:list-level-style-bullet text:bullet-char="°" text:level="1">
        <style:list-level-properties text:min-label-width="10mm"/>
      </text:list-level-style-bullet>
    </text:list-style>
    <text:list-style style:name="id1-3-2-2-2-3-2-3-11-3">
      <text:list-level-style-bullet text:bullet-char="◾" text:level="1">
        <style:list-level-properties text:min-label-width="10mm"/>
      </text:list-level-style-bullet>
    </text:list-style>
    <text:list-style style:name="id1-3-2-2-2-3-2-3-11-3-1">
      <text:list-level-style-bullet text:bullet-char="◾" text:level="1">
        <style:list-level-properties text:min-label-width="10mm"/>
      </text:list-level-style-bullet>
    </text:list-style>
    <text:list-style style:name="id1-3-2-2-2-3-2-3-11-3-2">
      <text:list-level-style-bullet text:bullet-char="◾" text:level="1">
        <style:list-level-properties text:min-label-width="10mm"/>
      </text:list-level-style-bullet>
    </text:list-style>
    <text:list-style style:name="id1-3-2-2-2-3-2-3-11-3-3">
      <text:list-level-style-bullet text:bullet-char="◾" text:level="1">
        <style:list-level-properties text:min-label-width="10mm"/>
      </text:list-level-style-bullet>
    </text:list-style>
    <text:list-style style:name="id1-3-2-2-2-3-2-3-11-3-4">
      <text:list-level-style-bullet text:bullet-char="◾" text:level="1">
        <style:list-level-properties text:min-label-width="10mm"/>
      </text:list-level-style-bullet>
    </text:list-style>
    <text:list-style style:name="id1-3-2-2-2-3-2-3-11-3-5">
      <text:list-level-style-bullet text:bullet-char="◾" text:level="1">
        <style:list-level-properties text:min-label-width="10mm"/>
      </text:list-level-style-bullet>
    </text:list-style>
    <text:list-style style:name="id1-3-2-2-2-3-2-3-11-3-6">
      <text:list-level-style-bullet text:bullet-char="◾" text:level="1">
        <style:list-level-properties text:min-label-width="10mm"/>
      </text:list-level-style-bullet>
    </text:list-style>
    <text:list-style style:name="id1-3-2-2-2-3-2-3-11-3-7">
      <text:list-level-style-bullet text:bullet-char="◾" text:level="1">
        <style:list-level-properties text:min-label-width="10mm"/>
      </text:list-level-style-bullet>
    </text:list-style>
    <text:list-style style:name="id1-3-2-2-2-3-2-3-11-3-8">
      <text:list-level-style-bullet text:bullet-char="◾" text:level="1">
        <style:list-level-properties text:min-label-width="10mm"/>
      </text:list-level-style-bullet>
    </text:list-style>
    <text:list-style style:name="id1-3-2-2-2-3-2-3-11-3-9">
      <text:list-level-style-bullet text:bullet-char="◾" text:level="1">
        <style:list-level-properties text:min-label-width="10mm"/>
      </text:list-level-style-bullet>
    </text:list-style>
    <text:list-style style:name="id1-3-2-2-2-3-2-3-11-3-10">
      <text:list-level-style-bullet text:bullet-char="◾" text:level="1">
        <style:list-level-properties text:min-label-width="10mm"/>
      </text:list-level-style-bullet>
    </text:list-style>
    <text:list-style style:name="id1-3-2-2-2-3-2-3-12">
      <text:list-level-style-bullet text:bullet-char="°" text:level="1">
        <style:list-level-properties text:min-label-width="10mm"/>
      </text:list-level-style-bullet>
    </text:list-style>
    <text:list-style style:name="id1-3-2-2-2-3-2-3-12-3">
      <text:list-level-style-bullet text:bullet-char="◾" text:level="1">
        <style:list-level-properties text:min-label-width="10mm"/>
      </text:list-level-style-bullet>
    </text:list-style>
    <text:list-style style:name="id1-3-2-2-2-3-2-3-12-3-1">
      <text:list-level-style-bullet text:bullet-char="◾" text:level="1">
        <style:list-level-properties text:min-label-width="10mm"/>
      </text:list-level-style-bullet>
    </text:list-style>
    <text:list-style style:name="id1-3-2-2-2-3-2-3-12-3-2">
      <text:list-level-style-bullet text:bullet-char="◾" text:level="1">
        <style:list-level-properties text:min-label-width="10mm"/>
      </text:list-level-style-bullet>
    </text:list-style>
    <text:list-style style:name="id1-3-2-2-2-3-2-3-12-3-3">
      <text:list-level-style-bullet text:bullet-char="◾" text:level="1">
        <style:list-level-properties text:min-label-width="10mm"/>
      </text:list-level-style-bullet>
    </text:list-style>
    <text:list-style style:name="id1-3-2-2-2-3-2-3-12-3-4">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9-3-5">
      <text:list-level-style-bullet text:bullet-char="-" text:level="1">
        <style:list-level-properties text:min-label-width="10mm"/>
      </text:list-level-style-bullet>
    </text:list-style>
    <text:list-style style:name="id1-3-2-2-2-9-3-6">
      <text:list-level-style-bullet text:bullet-char="-" text:level="1">
        <style:list-level-properties text:min-label-width="10mm"/>
      </text:list-level-style-bullet>
    </text:list-style>
    <text:list-style style:name="id1-3-2-2-2-9-3-7">
      <text:list-level-style-bullet text:bullet-char="-" text:level="1">
        <style:list-level-properties text:min-label-width="10mm"/>
      </text:list-level-style-bullet>
    </text:list-style>
    <text:list-style style:name="id1-3-2-2-2-9-3-8">
      <text:list-level-style-bullet text:bullet-char="-" text:level="1">
        <style:list-level-properties text:min-label-width="10mm"/>
      </text:list-level-style-bullet>
    </text:list-style>
    <text:list-style style:name="id1-3-2-2-2-9-3-9">
      <text:list-level-style-bullet text:bullet-char="-" text:level="1">
        <style:list-level-properties text:min-label-width="10mm"/>
      </text:list-level-style-bullet>
    </text:list-style>
    <text:list-style style:name="id1-3-2-2-2-9-3-10">
      <text:list-level-style-bullet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office:automatic-styles>
  <office:body>
    <office:text>
      <text:p text:style-name="new_page_staatscourant"/>
      <text:p text:style-name="single-kop-titel">Subsidieregeling Kindgebonden financiering VVE-Peutervoorzieningen regulier en zwaarbelast 2023 versie 2.0</text:p>
      <text:section text:name="regeling_id1-3-2" text:style-name="regeling">
        <text:section text:name="aanhef_id1-3-2-1" text:style-name="aanhef">
          <text:section text:name="preambule_id1-3-2-1-1" text:style-name="preambule">
            <text:p text:style-name="al">
            <text:span text:style-name="nadrukvet">ARTIKEL I</text:span>
          </text:p>
            <text:p text:style-name="al">De Subsidieregeling Kindgebonden financiering VVE-peutervoorzieningen regulier en zwaarbelast 2023 wordt als volgt gewijzigd:</text:p>
            <text:p text:style-name="al"/>
            <text:p text:style-name="al">In artikel 2.4 wordt de subsidiegrondslag voor de kindgebonden financiering regulier uitgewerkt. De kostprijs voor kindgebonden financiering wordt verhoogd in lijn met het landelijke indexeringspercentage waardoor dit artikel als volgt wordt gewijzigd. </text:p>
            <text:p text:style-name="al"/>
            <text:p text:style-name="al">Artikel 2.4 subsidiegrondslag, lid 4</text:p>
            <text:p text:style-name="al">De subsidie voor de ouders van peuters die gebruik gaan maken van de Tilburgse VE- peutervoorziening wordt als volgt berekend: </text:p>
            <text:list text:style-name="id1-3-2-1-1-8">
              <text:list-item text:style-override="id1-3-2-1-1-8-1">
                <text:number>-</text:number>
                <text:p text:style-name="al">Voor alle Tilburgse ouders subsidieert de gemeente Tilburg het verschil tussen de stedelijke kostprijs per uur ad € 10,68 en het landelijk normtarief van de KOT voor 2022 ad € 9,12 voor maximaal 11 uur per week. </text:p>
              </text:list-item>
              <text:list-item text:style-override="id1-3-2-1-1-8-2">
                <text:number>-</text:number>
                <text:p text:style-name="al">Voor ouders die géén recht hebben op kinderopvangtoeslag vermeerdert de gemeente Tilburg het hierboven vermelde verschil tussen stedelijke kostprijs en landelijk normtarief voor maximaal 11 uur per week met een bedrag dat gelijk is aan de toeslag die ouders met recht op KOT ontvangen vanuit het rijk. Ouders die geen recht hebben op KOT betalen een inkomensafhankelijke ouderbijdrage op basis van de kinderopvangtoeslagtabel van het rijk. </text:p>
              </text:list-item>
              <text:list-item text:style-override="id1-3-2-1-1-8-3">
                <text:number>-</text:number>
                <text:p text:style-name="al">Voor ouders van peuters met een VE-indicatie subsidieert de gemeente Tilburg de stedelijke kostprijs ad € 10,68 voor maximaal 5,5 uur per week</text:p>
              </text:list-item>
            </text:list>
            <text:p text:style-name="al">
            <text:span text:style-name="nadrukvet">ARTIKEL II</text:span>
          </text:p>
            <text:p text:style-name="al">Deze regeling treedt in werking met ingang van de dag na vaststelling door het college van B&amp;W.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Karakter regeling </text:p>
              <text:list text:style-name="id1-3-2-2-1-2-2">
                <text:list-item text:style-override="id1-3-2-2-1-2-2">
                  <text:number>1.</text:number>
                  <text:p text:style-name="al">Deze subsidieregeling is een regeling als bedoeld in Artikel 2, lid 2 van de algemene subsidieverordening gemeente Tilburg. </text:p>
                </text:list-item>
                <text:list-item text:style-override="id1-3-2-2-1-2-3">
                  <text:number>2.</text:number>
                  <text:p text:style-name="al">De bepalingen uit de in lid 1 bedoelde verordening zijn van toepassing, voor zover daarvan in deze regeling niet wordt afgeweken. </text:p>
                </text:list-item>
              </text:list>
            </text:section>
            <text:section text:name="artikel_id1-3-2-2-1-3" text:style-name="artikel">
              <text:p text:style-name="artikel_kop_titel"><text:span text:style-name="artikel_kop_label">Artikel</text:span> <text:span text:style-name="artikel_kop_nr">1.2:</text:span> Begripsbepalingen </text:p>
              <text:list text:style-name="id1-3-2-2-1-3-2">
                <text:list-item text:style-override="id1-3-2-2-1-3-2-1">
                  <text:number>a)</text:number>
                  <text:p text:style-name="al">Aanbieder: de aanbieder van een VVE-Peutervoorziening in de gemeente Tilburg </text:p>
                </text:list-item>
                <text:list-item text:style-override="id1-3-2-2-1-3-2-2">
                  <text:number>b)</text:number>
                  <text:p text:style-name="al">ASV: algemene subsidieverordening gemeente Tilburg. </text:p>
                </text:list-item>
                <text:list-item text:style-override="id1-3-2-2-1-3-2-3">
                  <text:number>c)</text:number>
                  <text:p text:style-name="al">Bestuur: het bestuur van een VVE-peutervoorziening </text:p>
                </text:list-item>
                <text:list-item text:style-override="id1-3-2-2-1-3-2-4">
                  <text:number>d)</text:number>
                  <text:p text:style-name="al">Indicatie: een door het Tilburgse consultatiebureau afgegeven verwijzing waarbij wordt aangegeven dat er sprake is van (kans op) een ontwikkelingsachterstand bij een peuter. </text:p>
                </text:list-item>
                <text:list-item text:style-override="id1-3-2-2-1-3-2-5">
                  <text:number>e)</text:number>
                  <text:p text:style-name="al">Kinderopvangtoeslag (KOT): de vergoeding van de Belastingdienst die ouders kunnen aanvragen indien zij voldoen aan de voorwaarden van de Wet Kinderopvang en hun peuter naar een in het LRK geregistreerde kinderopvangorganisatie gaat. </text:p>
                </text:list-item>
                <text:list-item text:style-override="id1-3-2-2-1-3-2-6">
                  <text:number>f)</text:number>
                  <text:p text:style-name="al">Landelijk Register Kinderopvang (LRK): het register met gegevens van alle VVE-voorzieningen en reguliere kinderopvangvoorzieningen in Nederland. </text:p>
                </text:list-item>
                <text:list-item text:style-override="id1-3-2-2-1-3-2-7">
                  <text:number>g)</text:number>
                  <text:p text:style-name="al">Ouder: de persoon als bedoeld in Artikel 1.1, lid 1 van de Wet Kinderopvang. </text:p>
                </text:list-item>
                <text:list-item text:style-override="id1-3-2-2-1-3-2-8">
                  <text:number>h)</text:number>
                  <text:p text:style-name="al">Ouderbijdrage: de inkomensafhankelijke bijdrage die ouders betalen voor het VVE-aanbod op een peutervoorziening </text:p>
                </text:list-item>
                <text:list-item text:style-override="id1-3-2-2-1-3-2-9">
                  <text:number>i)</text:number>
                  <text:p text:style-name="al">Peuter: een kind in de leeftijd van 2 tot 4 jaar dat deelneemt aan het VVE-aanbod van een in het Landelijk Register Kinderopvang opgenomen VVE-peutervoorziening. </text:p>
                </text:list-item>
                <text:list-item text:style-override="id1-3-2-2-1-3-2-10">
                  <text:number>j)</text:number>
                  <text:p text:style-name="al">Peuter met VVE-indicatie: een peuter waarvoor het Tilburgse consultatiebureau een verwijzing heeft afgegeven omdat er sprake is van (kans op) een ontwikkelingsachterstand. </text:p>
                </text:list-item>
                <text:list-item text:style-override="id1-3-2-2-1-3-2-11">
                  <text:number>k)</text:number>
                  <text:p text:style-name="al">Peutermonitor: een monitoringsinstrument dat inzicht geeft in het peuterbereik. </text:p>
                </text:list-item>
                <text:list-item text:style-override="id1-3-2-2-1-3-2-12">
                  <text:number>l)</text:number>
                  <text:p text:style-name="al">Reguliere Peuter: een peuter waarvoor geen verwijzing is afgegeven door het Tilburgse consultatiebureau. </text:p>
                </text:list-item>
                <text:list-item text:style-override="id1-3-2-2-1-3-2-13">
                  <text:number>m)</text:number>
                  <text:p text:style-name="al">VVE: voor- en vroegschoolse educatie. </text:p>
                </text:list-item>
                <text:list-item text:style-override="id1-3-2-2-1-3-2-14">
                  <text:number>n)</text:number>
                  <text:p text:style-name="al">VVE-Peutervoorziening: een voorziening voor kinderopvang binnen de gemeente Tilburg die zowel aan de geldende wettelijke eisen van de Wet Kinderopvang, het Basisbesluit kwaliteit voorschoolse educatie, de Wet IKK als aan de in Tilburg van toepassing zijnde VVE-kwaliteitseisen voldoet. </text:p>
                </text:list-item>
                <text:list-item text:style-override="id1-3-2-2-1-3-2-15">
                  <text:number>o)</text:number>
                  <text:p text:style-name="al">Groep: de definitie van groep komt in deze regeling overeen met een groepsruimte met maximaal 16 kindplaatsen. </text:p>
                </text:list-item>
                <text:list-item text:style-override="id1-3-2-2-1-3-2-16">
                  <text:number>p)</text:number>
                  <text:p text:style-name="al">Zwaarbelaste peutervoorziening: een peutervoorziening met meer dan 50 % VVE geïndiceerde peuters op locatieniveau. </text:p>
                </text:list-item>
              </text:list>
            </text:section>
            <text:p text:style-name="hoofdstuk_bottom"/>
          </text:section>
          <text:section text:name="hoofdstuk_id1-3-2-2-2" text:style-name="hoofdstuk">
            <text:p text:style-name="hoofdstuk_kop"><text:span text:style-name="label">Hoofdstuk</text:span> <text:span text:style-name="nr">2:</text:span> Kindgebonden financiering VVE-peutervoorzieningen </text:p>
            <text:section text:name="artikel_id1-3-2-2-2-2" text:style-name="artikel">
              <text:p text:style-name="artikel_kop_titel"><text:span text:style-name="artikel_kop_label">Artikel</text:span> <text:span text:style-name="artikel_kop_nr">2.1:</text:span> Doel </text:p>
              <text:p text:style-name="al">Met deze subsidieregeling worden ouders gestimuleerd om hun peuter naar de Tilburgse VVE- Peutervoorziening te brengen. </text:p>
              <text:list text:style-name="id1-3-2-2-2-2-3">
                <text:list-item text:style-override="id1-3-2-2-2-2-3-1">
                  <text:number>-</text:number>
                  <text:p text:style-name="al">De Tilburgse VVE-Peutervoorziening is toegankelijk voor alle peuters. </text:p>
                </text:list-item>
                <text:list-item text:style-override="id1-3-2-2-2-2-3-2">
                  <text:number>-</text:number>
                  <text:p text:style-name="al">De Tilburgse VVE-Peutervoorziening realiseert een VVE-aanbod waarbij de aanbieder de keuze heeft tussen: </text:p>
                  <text:list text:style-name="id1-3-2-2-2-2-3-2-3">
                    <text:list-item text:style-override="id1-3-2-2-2-2-3-2-3-1">
                      <text:number>1.</text:number>
                      <text:p text:style-name="al">Een VVE-aanbod van minstens 2 dagdelen van 4 uur (8 uur) per week voor reguliere peuters en een VVE-aanbod van minstens 4 dagdelen van 4 uur per week (16 uur) voor peuters met een VVE- indicatie.</text:p>
                    </text:list-item>
                    <text:list-item text:style-override="id1-3-2-2-2-2-3-2-3-2">
                      <text:number>2.</text:number>
                      <text:p text:style-name="al">Een VVE aanbod van minstens 2 dagdelen van 5,5 uur (11 uur) per week voor reguliere peuters en een VVE aanbod van minstens 3 dagdelen van 5,5 uur per week (16,5 uur) voor peuters met een VVE-indicatie. </text:p>
                    </text:list-item>
                  </text:list>
                </text:list-item>
              </text:list>
            </text:section>
            <text:section text:name="artikel_id1-3-2-2-2-3" text:style-name="artikel">
              <text:p text:style-name="artikel_kop_titel"><text:span text:style-name="artikel_kop_label">Artikel</text:span> <text:span text:style-name="artikel_kop_nr">2.2:</text:span>  Criteria </text:p>
              <text:list text:style-name="id1-3-2-2-2-3-2">
                <text:list-item text:style-override="id1-3-2-2-2-3-2">
                  <text:number>1.</text:number>
                  <text:p text:style-name="al">De VVE peutervoorziening die de peuter bezoekt voldoet, bovenop de eisen van de Wet Kinderopvang en aanvullende besluiten, aan de door de gemeente Tilburg vastgestelde kwaliteitseisen, vastgelegd in het “kwaliteitskader kindgebonden financiering VVE peutervoorzieningen 2022”. Hierin staan de volgende kwaliteitseisen: </text:p>
                  <text:list text:style-name="id1-3-2-2-2-3-2-3">
                    <text:list-item text:style-override="id1-3-2-2-2-3-2-3-1">
                      <text:number>°</text:number>
                      <text:p text:style-name="al">De aanbieder werkt met een NJI erkend VVE programma. </text:p>
                    </text:list-item>
                    <text:list-item text:style-override="id1-3-2-2-2-3-2-3-2">
                      <text:number>°</text:number>
                      <text:p text:style-name="al">De aanbieder werkt met het observatie- en registratiesysteem KIJK! </text:p>
                    </text:list-item>
                    <text:list-item text:style-override="id1-3-2-2-2-3-2-3-3">
                      <text:number>°</text:number>
                      <text:p text:style-name="al">Op grond van het observatiesysteem worden streefdoelen en plannen geformuleerd op groeps- en kindniveau op de domeinen taal, ontluikende gecijferdheid, sociaal-emotionele en motorische ontwikkeling. </text:p>
                    </text:list-item>
                    <text:list-item text:style-override="id1-3-2-2-2-3-2-3-4">
                      <text:number>°</text:number>
                      <text:p text:style-name="al">Uit individuele- en groepsplannen blijkt aantoonbare toepassing van methodisch gedifferentieerd werken, met doelen en ambities op kind- en groepsniveau. </text:p>
                    </text:list-item>
                    <text:list-item text:style-override="id1-3-2-2-2-3-2-3-5">
                      <text:number>°</text:number>
                      <text:p text:style-name="al">Er is sprake van een warme overdracht van peuters met een VVE indicatie. Overige peuters worden overgedragen met het KIJK! overdrachtsformulier. </text:p>
                    </text:list-item>
                    <text:list-item text:style-override="id1-3-2-2-2-3-2-3-6">
                      <text:number>°</text:number>
                      <text:p text:style-name="al">De aanbieder maakt afspraken met de scholen voor primair onderwijs in de nabije werkomgeving over o.a: </text:p>
                      <text:list text:style-name="id1-3-2-2-2-3-2-3-6-3">
                        <text:list-item text:style-override="id1-3-2-2-2-3-2-3-6-3-1">
                          <text:number>◾</text:number>
                          <text:p text:style-name="al">de pedagogische en educatieve aanpak; </text:p>
                        </text:list-item>
                        <text:list-item text:style-override="id1-3-2-2-2-3-2-3-6-3-2">
                          <text:number>◾</text:number>
                          <text:p text:style-name="al">het gezamenlijke aanbod; </text:p>
                        </text:list-item>
                        <text:list-item text:style-override="id1-3-2-2-2-3-2-3-6-3-3">
                          <text:number>◾</text:number>
                          <text:p text:style-name="al">gezamenlijke thema’s; </text:p>
                        </text:list-item>
                        <text:list-item text:style-override="id1-3-2-2-2-3-2-3-6-3-4">
                          <text:number>◾</text:number>
                          <text:p text:style-name="al">toeleiding; </text:p>
                        </text:list-item>
                        <text:list-item text:style-override="id1-3-2-2-2-3-2-3-6-3-5">
                          <text:number>◾</text:number>
                          <text:p text:style-name="al">de ouderbetrokkenheid; </text:p>
                        </text:list-item>
                        <text:list-item text:style-override="id1-3-2-2-2-3-2-3-6-3-6">
                          <text:number>◾</text:number>
                          <text:p text:style-name="al">doorgaande zorglijn. </text:p>
                          <text:p text:style-name="al">Deze afspraken worden in een integraal plan vastgelegd. </text:p>
                        </text:list-item>
                      </text:list>
                    </text:list-item>
                    <text:list-item text:style-override="id1-3-2-2-2-3-2-3-7">
                      <text:number>°</text:number>
                      <text:p text:style-name="al">De aanbieder heeft een inspanningsverplichting deel te nemen aan wijk- of locatiegericht VVE overleg. </text:p>
                    </text:list-item>
                    <text:list-item text:style-override="id1-3-2-2-2-3-2-3-8">
                      <text:number>°</text:number>
                      <text:p text:style-name="al">Rond de toeleiding heeft de aanbieder een inspanningsverplichting in de samenwerking met de GGD/JGZ en de communicatie richting de ouders van een peuter met VVE indicatie. </text:p>
                    </text:list-item>
                    <text:list-item text:style-override="id1-3-2-2-2-3-2-3-9">
                      <text:number>°</text:number>
                      <text:p text:style-name="al">De aanbieder heeft ten behoeve van een goede aansluiting op de jeugdhulp een heldere communicatielijn met de Interne begeleider kinderopvang en de GGD verpleegkundige. Hiervoor geldt een inspanningsplicht voor de aanbieder. </text:p>
                    </text:list-item>
                    <text:list-item text:style-override="id1-3-2-2-2-3-2-3-10">
                      <text:number>°</text:number>
                      <text:p text:style-name="al">Uit het scholingsplan van de aanbieder blijkt dat er een verdiepingsaanbod aan de medewerkers wordt geboden op de onderwerpen: </text:p>
                      <text:list text:style-name="id1-3-2-2-2-3-2-3-10-3">
                        <text:list-item text:style-override="id1-3-2-2-2-3-2-3-10-3-1">
                          <text:number>◾</text:number>
                          <text:p text:style-name="al">Opbrengstgerichtwerken, of;</text:p>
                        </text:list-item>
                        <text:list-item text:style-override="id1-3-2-2-2-3-2-3-10-3-2">
                          <text:number>◾</text:number>
                          <text:p text:style-name="al">de meldcode en de lokaal sociale kaart, of;</text:p>
                        </text:list-item>
                        <text:list-item text:style-override="id1-3-2-2-2-3-2-3-10-3-3">
                          <text:number>◾</text:number>
                          <text:p text:style-name="al">ouderbetrokkenheid.</text:p>
                        </text:list-item>
                      </text:list>
                    </text:list-item>
                    <text:list-item text:style-override="id1-3-2-2-2-3-2-3-11">
                      <text:number>°</text:number>
                      <text:p text:style-name="al">Iedere aanbieder heeft een ouderbeleidsplan met daarin de volgende specifieke eisen: ▪ Er is ouderbeleid geformuleerd met een locatiegerichte visie, doelstellingen en een plan van aanpak. </text:p>
                      <text:list text:style-name="id1-3-2-2-2-3-2-3-11-3">
                        <text:list-item text:style-override="id1-3-2-2-2-3-2-3-11-3-1">
                          <text:number>◾</text:number>
                          <text:p text:style-name="al">Er wordt periodiek een ouderanalyse gemaakt. De ouderanalyse is niet ouder dan drie jaren. </text:p>
                        </text:list-item>
                        <text:list-item text:style-override="id1-3-2-2-2-3-2-3-11-3-2">
                          <text:number>◾</text:number>
                          <text:p text:style-name="al">Het ouderbeleid is gebaseerd op de ouderanalyse. </text:p>
                        </text:list-item>
                        <text:list-item text:style-override="id1-3-2-2-2-3-2-3-11-3-3">
                          <text:number>◾</text:number>
                          <text:p text:style-name="al">Ouders worden geïnformeerd over het veiligheids-, gezondheids-, pedagogisch en locatiegericht ouderbeleid, de plaatsingsprocedure, frequentie van informatie- uitwisseling en doelstellingen t.a.v. VVE van de betreffende voorschool.</text:p>
                        </text:list-item>
                        <text:list-item text:style-override="id1-3-2-2-2-3-2-3-11-3-4">
                          <text:number>◾</text:number>
                          <text:p text:style-name="al">Er wordt nagegaan of de ouders de informatie ook hebben begrepen. </text:p>
                        </text:list-item>
                        <text:list-item text:style-override="id1-3-2-2-2-3-2-3-11-3-5">
                          <text:number>◾</text:number>
                          <text:p text:style-name="al">Er wordt gebruik gemaakt van een intakeformulier. </text:p>
                        </text:list-item>
                        <text:list-item text:style-override="id1-3-2-2-2-3-2-3-11-3-6">
                          <text:number>◾</text:number>
                          <text:p text:style-name="al">In het ouderbeleidsplan is aangegeven op welke wijze ouders gestimuleerd worden in thuisactiviteiten. </text:p>
                        </text:list-item>
                        <text:list-item text:style-override="id1-3-2-2-2-3-2-3-11-3-7">
                          <text:number>◾</text:number>
                          <text:p text:style-name="al">In het beleidsplan is aangegeven hoe ouders gestimuleerd worden te participeren in activiteiten op de voorschool.</text:p>
                        </text:list-item>
                        <text:list-item text:style-override="id1-3-2-2-2-3-2-3-11-3-8">
                          <text:number>◾</text:number>
                          <text:p text:style-name="al">Ouders regelmatig uitgenodigd voor een gesprek om de voortgang van de ontwikkeling van hun kind te bespreken en de wederzijdse ervaringen uit te wisselen. </text:p>
                        </text:list-item>
                        <text:list-item text:style-override="id1-3-2-2-2-3-2-3-11-3-9">
                          <text:number>◾</text:number>
                          <text:p text:style-name="al">In het beleidsplan is opgenomen wat het doel en de werking van vroegsignalering is en de rol van de ouder daarbij. </text:p>
                        </text:list-item>
                        <text:list-item text:style-override="id1-3-2-2-2-3-2-3-11-3-10">
                          <text:number>◾</text:number>
                          <text:p text:style-name="al">Er wordt rekening gehouden met de thuistaal van de ouders. </text:p>
                        </text:list-item>
                      </text:list>
                    </text:list-item>
                    <text:list-item text:style-override="id1-3-2-2-2-3-2-3-12">
                      <text:number>°</text:number>
                      <text:p text:style-name="al">De aanbieder meet de voortgang van de peuter met VVE indicatie op de domeinen taal, ontluikende gecijferdheid, sociaal-emotionele en motorische ontwikkeling op de volgende momenten: </text:p>
                      <text:list text:style-name="id1-3-2-2-2-3-2-3-12-3">
                        <text:list-item text:style-override="id1-3-2-2-2-3-2-3-12-3-1">
                          <text:number>◾</text:number>
                          <text:p text:style-name="al"> Eerste meting op ongeveer 3 maanden na de start van een peuter (dit is dus afhankelijk van het startmoment); </text:p>
                        </text:list-item>
                        <text:list-item text:style-override="id1-3-2-2-2-3-2-3-12-3-2">
                          <text:number>◾</text:number>
                          <text:p text:style-name="al"> Een meting rond de leeftijd van 3 jaar; </text:p>
                        </text:list-item>
                        <text:list-item text:style-override="id1-3-2-2-2-3-2-3-12-3-3">
                          <text:number>◾</text:number>
                          <text:p text:style-name="al">Een meting rond 3 jaar en 9 maanden. </text:p>
                        </text:list-item>
                        <text:list-item text:style-override="id1-3-2-2-2-3-2-3-12-3-4">
                          <text:number>◾</text:number>
                          <text:p text:style-name="al"> De aanbieder rapporteert over deze metingen bij de inhoudelijke verantwoording van de subsidie. </text:p>
                        </text:list-item>
                      </text:list>
                    </text:list-item>
                  </text:list>
                </text:list-item>
                <text:list-item text:style-override="id1-3-2-2-2-3-3">
                  <text:number>2.</text:number>
                  <text:p text:style-name="al">De aanbieder zet per groep voor minstens 4 uur per week een pedagogisch hbo'er in. </text:p>
                </text:list-item>
              </text:list>
            </text:section>
            <text:section text:name="artikel_id1-3-2-2-2-4" text:style-name="artikel">
              <text:p text:style-name="artikel_kop_titel"><text:span text:style-name="artikel_kop_label">Artikel </text:span> <text:span text:style-name="artikel_kop_nr">2.3:</text:span> Aanvraag van de subsidie </text:p>
              <text:list text:style-name="id1-3-2-2-2-4-2">
                <text:list-item text:style-override="id1-3-2-2-2-4-2">
                  <text:number>1.</text:number>
                  <text:p text:style-name="al">De ouders van peuters woonachtig in de gemeente Tilburg gebruik makend van een VVE- peutervoorziening komen in aanmerking voor subsidie. </text:p>
                </text:list-item>
                <text:list-item text:style-override="id1-3-2-2-2-4-3">
                  <text:number>2.</text:number>
                  <text:p text:style-name="al">De subsidie voor ouders wordt aangevraagd door de VVE-peutervoorziening. </text:p>
                </text:list-item>
                <text:list-item text:style-override="id1-3-2-2-2-4-4">
                  <text:number>3.</text:number>
                  <text:p text:style-name="al">De aanvrager vraagt de subsidie aan met het aanvraagformulier dat hiervoor door de gemeente beschikbaar wordt gesteld. </text:p>
                </text:list-item>
                <text:list-item text:style-override="id1-3-2-2-2-4-5">
                  <text:number>4.</text:number>
                  <text:p text:style-name="al">De gemeente neemt in het aanvraagformulier inschatting van het aantal peuters op, gebaseerd op de Peutermonitor. Afwijkingen van deze inschatting dienen door de VVE- peutervoorziening gemotiveerd te worden in de aanvraag. </text:p>
                </text:list-item>
                <text:list-item text:style-override="id1-3-2-2-2-4-6">
                  <text:number>5.</text:number>
                  <text:p text:style-name="al">De subsidieaanvraag wordt voorafgaand aan het kalenderjaar waarvoor de subsidie wordt verleend, ingediend. In 2022 wordt deze uiterlijk voor 29 november aangevraagd. In de jaren daarna wordt deze uiterlijk 15 november ingediend. De aanvraag dient opgestuurd te worden aan <text:span text:style-name="nadrukcur">subsidies.soc@tilburg.nl</text:span></text:p>
                </text:list-item>
                <text:list-item text:style-override="id1-3-2-2-2-4-7">
                  <text:number>6.</text:number>
                  <text:p text:style-name="al">Als een aanbieder gedurende het subsidiejaar een nieuwe locatie opent, kan een tussentijdse aanvraag ingediend worden. De artikelen van de subsidieregeling kindgebonden financiering zijn hiervoor onverkort van toepassing </text:p>
                </text:list-item>
              </text:list>
            </text:section>
            <text:section text:name="artikel_id1-3-2-2-2-5" text:style-name="artikel">
              <text:p text:style-name="artikel_kop_titel"><text:span text:style-name="artikel_kop_label">Artikel</text:span> <text:span text:style-name="artikel_kop_nr">2.4:</text:span>  Subsidiegrondslag </text:p>
              <text:list text:style-name="id1-3-2-2-2-5-2">
                <text:list-item text:style-override="id1-3-2-2-2-5-2">
                  <text:number>1.</text:number>
                  <text:p text:style-name="al">De subsidie wordt berekend per geplaatste peuter. </text:p>
                </text:list-item>
                <text:list-item text:style-override="id1-3-2-2-2-5-3">
                  <text:number>2.</text:number>
                  <text:p text:style-name="al">De subsidie wordt vastgesteld op basis van de daadwerkelijk contracturen per peuter aan de hand van het vastgestelde uurtarief en onderverdeling naar categorieën zoals aangegeven in het aangeleverde aanvraagformulier. </text:p>
                </text:list-item>
                <text:list-item text:style-override="id1-3-2-2-2-5-4">
                  <text:number>3.</text:number>
                  <text:p text:style-name="al">De subsidie is gebaseerd op het aantal schoolweken, meestal 40. </text:p>
                </text:list-item>
                <text:list-item text:style-override="id1-3-2-2-2-5-5">
                  <text:number>4.</text:number>
                  <text:p text:style-name="al">De subsidie voor de ouders van peuters die gebruik gaan maken van de Tilburgse VVE- peutervoorziening wordt als volgt berekend: </text:p>
                  <text:list text:style-name="id1-3-2-2-2-5-5-3">
                    <text:list-item text:style-override="id1-3-2-2-2-5-5-3-1">
                      <text:number>-</text:number>
                      <text:p text:style-name="al">Voor alle Tilburgse ouders subsidieert de gemeente Tilburg het verschil tussen de stedelijke kostprijs per uur ad € 10,51 en het landelijk normtarief van de KOT voor 2022 ad € 8,97 voor maximaal 11 uur per week. </text:p>
                    </text:list-item>
                    <text:list-item text:style-override="id1-3-2-2-2-5-5-3-2">
                      <text:number>-</text:number>
                      <text:p text:style-name="al">Voor ouders die géén recht hebben op kinderopvangtoeslag vermeerdert de gemeente Tilburg het hierboven vermelde verschil tussen stedelijke kostprijs en landelijk normtarief voor maximaal 11 uur per week met een bedrag dat gelijk is aan de toeslag die ouders met recht op KOT ontvangen vanuit het rijk. Ouders die geen recht hebben op KOT betalen een inkomensafhankelijke ouderbijdrage op basis van de kinderopvangtoeslagtabel van het rijk. </text:p>
                    </text:list-item>
                    <text:list-item text:style-override="id1-3-2-2-2-5-5-3-3">
                      <text:number>-</text:number>
                      <text:p text:style-name="al">Voor ouders van peuters met een VVE-indicatie subsidieert de gemeente Tilburg de stedelijke kostprijs ad € 10,51 voor maximaal 5,5 uur per week. </text:p>
                    </text:list-item>
                  </text:list>
                </text:list-item>
              </text:list>
            </text:section>
            <text:section text:name="artikel_id1-3-2-2-2-6" text:style-name="artikel">
              <text:p text:style-name="artikel_kop_titel"><text:span text:style-name="artikel_kop_label">Artikel</text:span> <text:span text:style-name="artikel_kop_nr">2.5:</text:span> Aanvullende subsidie op grond van wettelijke 10 uren norm per geïndiceerde peuter </text:p>
              <text:list text:style-name="id1-3-2-2-2-6-2">
                <text:list-item text:style-override="id1-3-2-2-2-6-2">
                  <text:number>1.</text:number>
                  <text:p text:style-name="al">Wanneer de aanbieder op grond van artikel 4 lid 3 nog niet voldoet aan de wettelijke 10 uren norm van 10 uur HBO inzet per doelgroepkind per locatie, kan de aanbieder een aanvullende subsidie aanvragen. </text:p>
                </text:list-item>
                <text:list-item text:style-override="id1-3-2-2-2-6-3">
                  <text:number>2.</text:number>
                  <text:p text:style-name="al">Voor deze aanvullende subsidie wordt een tarief van € 44.15 per uur gesubsidieerd. Dit tarief is gebaseerd op een prognose van de loonkostenontwikkeling CAO kinderopvang 2022, schaal 9, trede 33. </text:p>
                </text:list-item>
                <text:list-item text:style-override="id1-3-2-2-2-6-4">
                  <text:number>3.</text:number>
                  <text:p text:style-name="al">De subsidie kan worden aangevraagd via het aangeleverde aanvraagformulier zoals genoemd in artikel 2.4 lid 3. </text:p>
                </text:list-item>
              </text:list>
            </text:section>
            <text:section text:name="artikel_id1-3-2-2-2-7" text:style-name="artikel">
              <text:p text:style-name="artikel_kop_titel"><text:span text:style-name="artikel_kop_label">Artikel</text:span> <text:span text:style-name="artikel_kop_nr">2.6:</text:span> Betaling en bevoorschotting </text:p>
              <text:p text:style-name="al">Als een subsidiebeschikking wordt afgegeven, wordt tot maximaal 100% van het verleende bedrag in termijnen bevoorschot. </text:p>
            </text:section>
            <text:section text:name="artikel_id1-3-2-2-2-8" text:style-name="artikel">
              <text:p text:style-name="artikel_kop_titel"><text:span text:style-name="artikel_kop_label">Artikel</text:span> <text:span text:style-name="artikel_kop_nr">2.7:</text:span> Subsidieduur </text:p>
              <text:list text:style-name="id1-3-2-2-2-8-2">
                <text:list-item text:style-override="id1-3-2-2-2-8-2">
                  <text:number>1.</text:number>
                  <text:p text:style-name="al">De subsidie eindigt uiterlijk 3 maanden na de ingang van de datum waarop de peuter de leeftijd van 4 jaar bereikt of op de datum waarop de peuter om een andere reden de voorschoolse voorziening verlaat. </text:p>
                </text:list-item>
                <text:list-item text:style-override="id1-3-2-2-2-8-3">
                  <text:number>2.</text:number>
                  <text:p text:style-name="al">In uitzonderlijke gevallen ka, na schriftelijke goedkeuring van Gemeente Tilburg, de subsidieduur langer doorlopen. </text:p>
                </text:list-item>
              </text:list>
            </text:section>
            <text:section text:name="artikel_id1-3-2-2-2-9" text:style-name="artikel">
              <text:p text:style-name="artikel_kop_titel"><text:span text:style-name="artikel_kop_label">Artikel</text:span> <text:span text:style-name="artikel_kop_nr">2.8:</text:span> Informatieverstrekking </text:p>
              <text:p text:style-name="al">Het bestuur van de aanbieder informeert uiterlijk 3 weken na afloop van elk kwartaal over de realisatie van het lopende jaar per geplaatste peuter de volgende gegevens middels De Peutermonitor: </text:p>
              <text:list text:style-name="id1-3-2-2-2-9-3">
                <text:list-item text:style-override="id1-3-2-2-2-9-3-1">
                  <text:number>-</text:number>
                  <text:p text:style-name="al">BSN-nummer peuter </text:p>
                </text:list-item>
                <text:list-item text:style-override="id1-3-2-2-2-9-3-2">
                  <text:number>-</text:number>
                  <text:p text:style-name="al">NAW gegevens peuter </text:p>
                </text:list-item>
                <text:list-item text:style-override="id1-3-2-2-2-9-3-3">
                  <text:number>-</text:number>
                  <text:p text:style-name="al">Geboortedatum </text:p>
                </text:list-item>
                <text:list-item text:style-override="id1-3-2-2-2-9-3-4">
                  <text:number>-</text:number>
                  <text:p text:style-name="al">Startdatum &amp; (verwachte) einddatum </text:p>
                </text:list-item>
                <text:list-item text:style-override="id1-3-2-2-2-9-3-5">
                  <text:number>-</text:number>
                  <text:p text:style-name="al">Naam kinderopvang locatie </text:p>
                </text:list-item>
                <text:list-item text:style-override="id1-3-2-2-2-9-3-6">
                  <text:number>-</text:number>
                  <text:p text:style-name="al">LRK-nummer </text:p>
                </text:list-item>
                <text:list-item text:style-override="id1-3-2-2-2-9-3-7">
                  <text:number>-</text:number>
                  <text:p text:style-name="al">Geïndiceerd of niet-geïndiceerd </text:p>
                </text:list-item>
                <text:list-item text:style-override="id1-3-2-2-2-9-3-8">
                  <text:number>-</text:number>
                  <text:p text:style-name="al">KOT-ouders/niet-KOT-ouders </text:p>
                </text:list-item>
                <text:list-item text:style-override="id1-3-2-2-2-9-3-9">
                  <text:number>-</text:number>
                  <text:p text:style-name="al">Inkomen (enkel van niet-KOT-ouders) </text:p>
                </text:list-item>
                <text:list-item text:style-override="id1-3-2-2-2-9-3-10">
                  <text:number>-</text:number>
                  <text:p text:style-name="al">Aantal reguliere en uren en de extra uren die door de geïndiceerde peuters worden afgenomen - Eerste of tweede kind in de voorziening </text:p>
                </text:list-item>
              </text:list>
            </text:section>
            <text:section text:name="artikel_id1-3-2-2-2-10" text:style-name="artikel">
              <text:p text:style-name="artikel_kop_titel"><text:span text:style-name="artikel_kop_label">Artikel</text:span> <text:span text:style-name="artikel_kop_nr">2.9:</text:span> Verantwoording en vaststelling van de subsidie </text:p>
              <text:list text:style-name="id1-3-2-2-2-10-2">
                <text:list-item text:style-override="id1-3-2-2-2-10-2-1">
                  <text:number>1.</text:number>
                  <text:p text:style-name="al">Uiterlijk vóór 1 mei van het jaar volgend op het boekjaar waarover de verantwoording wordt afgelegd, wordt door de VVE-peutervoorziening een eindverantwoording ingediend zoals aangegeven in het verantwoordings- en controleprotocol kindgebonden financiering VVE-peutervoorzieningen 2022 e.v. </text:p>
                </text:list-item>
                <text:list-item text:style-override="id1-3-2-2-2-10-2-2">
                  <text:number>2.</text:number>
                  <text:p text:style-name="al">Het actuele verantwoordingsprotocol wordt door het college tijdig ter beschikking gesteld aan de aanbieders. </text:p>
                </text:list-item>
              </text:list>
            </text:section>
            <text:section text:name="artikel_id1-3-2-2-2-11" text:style-name="artikel">
              <text:p text:style-name="artikel_kop_titel"><text:span text:style-name="artikel_kop_label">Artikel</text:span> <text:span text:style-name="artikel_kop_nr">2.10:</text:span> Kwaliteitscontrole </text:p>
              <text:p text:style-name="al">Controle op de gemeentelijke kwaliteitseisen gebeurt op basis van de inhoudelijke verantwoording. Op het moment dat geconstateerd wordt dat een locatie niet voldoet aan de gestelde kwaliteitseisen, zal het volgende proces ingezet worden: </text:p>
              <text:list text:style-name="id1-3-2-2-2-11-3">
                <text:list-item text:style-override="id1-3-2-2-2-11-3">
                  <text:number>1.</text:number>
                  <text:p text:style-name="al">Gesprek met de betreffende locatie over de omissie en de verwijtbaarheid van deze omissie. </text:p>
                </text:list-item>
                <text:list-item text:style-override="id1-3-2-2-2-11-4">
                  <text:number>2.</text:number>
                  <text:p text:style-name="al">Verbeterafspraken over de omissie met een tijdspad. </text:p>
                </text:list-item>
                <text:list-item text:style-override="id1-3-2-2-2-11-5">
                  <text:number>3.</text:number>
                  <text:p text:style-name="al">Tussentijdse evaluatie over de verbeteringen. </text:p>
                </text:list-item>
                <text:list-item text:style-override="id1-3-2-2-2-11-6">
                  <text:number>4.</text:number>
                  <text:p text:style-name="al">Eindconclusie over de omissie. Deze is wel of niet opgelost. In de eindconclusie is opgenomen of een voortdurende omissie verwijtbaar is of niet. Afhankelijk van de verwijtbaarheid kan besloten worden de subsidie van het komende subsidiejaar bij te stellen. </text:p>
                </text:list-item>
              </text:list>
            </text:section>
            <text:section text:name="artikel_id1-3-2-2-2-12" text:style-name="artikel">
              <text:p text:style-name="artikel_kop_titel"><text:span text:style-name="artikel_kop_label">Artikel</text:span> <text:span text:style-name="artikel_kop_nr">2.11:</text:span> Weigeringsgronden </text:p>
              <text:p text:style-name="al">De aanvraag tot subsidie kan in ieder geval geweigerd worden wanneer: </text:p>
              <text:list text:style-name="id1-3-2-2-2-12-3">
                <text:list-item text:style-override="id1-3-2-2-2-12-3-1">
                  <text:number>-</text:number>
                  <text:p text:style-name="al">Niet voldaan wordt aan de eisen in deze regeling, genoemd in artikel 2.3 van deze regeling. </text:p>
                </text:list-item>
                <text:list-item text:style-override="id1-3-2-2-2-12-3-2">
                  <text:number>-</text:number>
                  <text:p text:style-name="al">Niet voldaan wordt aan de kwaliteitseisen in artikel 2.2 van deze regeling. Daarbij wordt het proces zoals vastgelegd in artikel 2.11 gevolgd. </text:p>
                </text:list-item>
              </text:list>
            </text:section>
            <text:p text:style-name="hoofdstuk_bottom"/>
          </text:section>
          <text:section text:name="hoofdstuk_id1-3-2-2-3" text:style-name="hoofdstuk">
            <text:p text:style-name="hoofdstuk_kop"><text:span text:style-name="label">Hoofdstuk</text:span> <text:span text:style-name="nr">3:</text:span> Zwaarbelaste peutervoorzieningen </text:p>
            <text:section text:name="artikel_id1-3-2-2-3-2" text:style-name="artikel">
              <text:p text:style-name="artikel_kop_titel"><text:span text:style-name="artikel_kop_label">Artikel</text:span> <text:span text:style-name="artikel_kop_nr">3.1:</text:span> Doel </text:p>
              <text:p text:style-name="al">In deze regeling wordt verstaan onder zwaarbelaste peutervoorziening een peutervoorziening met dan 50 procent VVEgeïndiceerde kinderen op locatieniveau. Met deze subsidie kunnen zwaarbelaste peutervoorzieningen in Tilburg een extra subsidie ontvangen. De inzet van deze middelen komt ten goede van de kwaliteit van het voorschoolse programma op een peutervoorziening. </text:p>
            </text:section>
            <text:section text:name="artikel_id1-3-2-2-3-3" text:style-name="artikel">
              <text:p text:style-name="artikel_kop_titel"><text:span text:style-name="artikel_kop_label">Artikel</text:span> <text:span text:style-name="artikel_kop_nr">3.2:</text:span> Beoordelingscriteria </text:p>
              <text:list text:style-name="id1-3-2-2-3-3-2">
                <text:list-item text:style-override="id1-3-2-2-3-3-2">
                  <text:number>1.</text:number>
                  <text:p text:style-name="al">De peutervoorziening heeft meer dan 50 procent VVE-geïndiceerde peuters. Dit percentage betreft de verhouding reguliere kinderen versus VVE-geïndiceerde kinderen in de peilmaand juni 2022. Dit wordt geverifieerd via de Peutermonitor. Op advies van de GGD kan hier van afgeweken worden. </text:p>
                </text:list-item>
                <text:list-item text:style-override="id1-3-2-2-3-3-3">
                  <text:number>2.</text:number>
                  <text:p text:style-name="al">Voor deze subsidieregeling is geen los beoordelingskader. De subsidie wordt verstrekt voor activiteiten die bijdragen aan de door de gemeente Tilburg vastgestelde kwaliteitseisen, vastgelegd in het “Kwaliteitskader kindgebonden financiering VVE-peutervoorzieningen 2022”. </text:p>
                </text:list-item>
                <text:list-item text:style-override="id1-3-2-2-3-3-4">
                  <text:number>3.</text:number>
                  <text:p text:style-name="al">Wanneer de subsidie (deels) wordt besteed aan de inzet van een extra pedagogische medewerker wordt een maximaal tarief van € 32,73 gesubsidieerd. Dit tarief is gebaseerd op een prognose van de loonkostenontwikkeling CAO kinderopvang 2022. </text:p>
                </text:list-item>
              </text:list>
            </text:section>
            <text:section text:name="artikel_id1-3-2-2-3-4" text:style-name="artikel">
              <text:p text:style-name="artikel_kop_titel"><text:span text:style-name="artikel_kop_label">Artikel</text:span> <text:span text:style-name="artikel_kop_nr">3.4:</text:span> Subsidieplafond en verdeling </text:p>
              <text:list text:style-name="id1-3-2-2-3-4-2">
                <text:list-item text:style-override="id1-3-2-2-3-4-2-1">
                  <text:number>1.</text:number>
                  <text:p text:style-name="al">In afwijking van artikel 2.4 stelt het college voor de subsidiabele activiteiten jaarlijks het subsidieplafond vast. Onder voorbehoud van vaststelling van de programmabegroting bedraagt het subsidieplafond voor 2023 € 550.000. </text:p>
                </text:list-item>
                <text:list-item text:style-override="id1-3-2-2-3-4-2-2">
                  <text:number>2.</text:number>
                  <text:p text:style-name="al">Per peutervoorziening kan maximaal per zwaarbelaste groep € 23.000 worden aangevraagd. De definitie van groep komt overeen met een groepsruimte met maximaal 16 kindplaatsen. </text:p>
                </text:list-item>
              </text:list>
            </text:section>
            <text:section text:name="artikel_id1-3-2-2-3-5" text:style-name="artikel">
              <text:p text:style-name="artikel_kop_titel"><text:span text:style-name="artikel_kop_label">Artikel</text:span> <text:span text:style-name="artikel_kop_nr">3.3:</text:span> Aanvraag </text:p>
              <text:list text:style-name="id1-3-2-2-3-5-2">
                <text:list-item text:style-override="id1-3-2-2-3-5-2">
                  <text:number>1.</text:number>
                  <text:p text:style-name="al">Alleen zwaarbelaste peutervoorzieningen kunnen in aanmerking komen voor deze subsidie. </text:p>
                </text:list-item>
                <text:list-item text:style-override="id1-3-2-2-3-5-3">
                  <text:number>2.</text:number>
                  <text:p text:style-name="al">De subsidie wordt aangevraagd door de VVE-peutervoorziening. Deze vraagt de subsidie aan met het aanvraagformulier dat hiervoor door de gemeente beschikbaar wordt gesteld. </text:p>
                </text:list-item>
              </text:list>
            </text:section>
            <text:section text:name="artikel_id1-3-2-2-3-6" text:style-name="artikel">
              <text:p text:style-name="artikel_kop_titel"><text:span text:style-name="artikel_kop_label">Artikel</text:span> <text:span text:style-name="artikel_kop_nr">3.4:</text:span> Verantwoording en vaststelling van de subsidie </text:p>
              <text:p text:style-name="al">Uiterlijk vóór 1 mei van het jaar volgend op het boekjaar waarover de verantwoording wordt afgelegd, wordt door de VVE-peutervoorziening een eindverantwoording ingediend. De bepalingen uit de algemene subsidieverordening gemeente Tilburg in hoofdstuk 7 zijn hierbij van toepassing. </text:p>
            </text:section>
            <text:section text:name="artikel_id1-3-2-2-3-7" text:style-name="artikel">
              <text:p text:style-name="artikel_kop_titel"><text:span text:style-name="artikel_kop_label">Artikel</text:span> <text:span text:style-name="artikel_kop_nr">3.5:</text:span> Weigeringsgronden </text:p>
              <text:list text:style-name="id1-3-2-2-3-7-2">
                <text:list-item text:style-override="id1-3-2-2-3-7-2-1">
                  <text:number>•</text:number>
                  <text:p text:style-name="al">De weigeringsgronden in artikel 2.12 zijn onverminderd van toepassing. </text:p>
                </text:list-item>
                <text:list-item text:style-override="id1-3-2-2-3-7-2-2">
                  <text:number>•</text:number>
                  <text:p text:style-name="al">In aanvulling op de ASV en de weigeringsgronden in artikel 2.12 kan het college weigeren subsidie te verlenen indien de peutervoorziening minder dan 50 procent VVE-geïndiceerde kinderen heeft.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werkingtreding </text:p>
              <text:p text:style-name="al">Deze subsidieregeling treedt met ingang van 1 januari 2023 in werking. </text:p>
            </text:section>
            <text:section text:name="artikel_id1-3-2-2-4-3" text:style-name="artikel">
              <text:p text:style-name="artikel_kop_titel"><text:span text:style-name="artikel_kop_label">Artikel</text:span> <text:span text:style-name="artikel_kop_nr">4.2:</text:span> Geldigheidsduur subsidieregeling </text:p>
              <text:p text:style-name="al">Deze subsidieregeling geldt tot en met 31 december 2023. </text:p>
            </text:section>
            <text:section text:name="artikel_id1-3-2-2-4-4" text:style-name="artikel">
              <text:p text:style-name="artikel_kop_titel"><text:span text:style-name="artikel_kop_label">Artikel</text:span> <text:span text:style-name="artikel_kop_nr">4.3:</text:span> Citeertitel </text:p>
              <text:p text:style-name="al">Deze regeling wordt aangehaald als ‘subsidieregeling kindgebonden financiering VVE-peutervoorzieningen regulier en zwaarbelast 2023’. </text:p>
            </text:section>
            <text:section text:name="artikel_id1-3-2-2-4-5" text:style-name="artikel">
              <text:p text:style-name="artikel_kop_titel"><text:span text:style-name="artikel_kop_label">Artikel</text:span> <text:span text:style-name="artikel_kop_nr">4.4:</text:span> Hardheidsclausule </text:p>
              <text:p text:style-name="al">Het college kan een of meer bepalingen van deze subsidieregeling in individuele gevallen buiten toepassing laten of daarvan afwijken, voor zover de toepassing van die bepalingen gevolgen zou hebben die onevenredig zijn in verhouding tot de met de betrokken bepaling te dienen doel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366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6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6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Subsidieregeling kindgebonden financiering VVE-peutervoorzieningen regulier en zwaarbelast 2023</meta:user-defined>
    <dc:language>nl</dc:language>
    <meta:user-defined meta:name="OVERHEIDop.locatietype/OVERHEIDop.gebiedsmarkering">Gemeente</meta:user-defined>
    <meta:user-defined meta:name="DC.title">Subsidieregeling Kindgebonden financiering VVE-Peutervoorzieningen regulier en zwaarbelast 2023 versie 2.0</meta:user-defined>
    <meta:user-defined meta:name="DCTERMS.W3CDTF/DCTERMS.available">2023-02-27</meta:user-defined>
    <meta:user-defined meta:name="DCTERMS.W3CDTF/OVERHEIDop.jaargang">2023</meta:user-defined>
    <meta:user-defined meta:name="OVERHEIDop.publicationIssue">83661</meta:user-defined>
    <meta:user-defined meta:name="OVERHEIDop.betreftRegeling">CVDR692871_1</meta:user-defined>
    <meta:user-defined meta:name="xs:date/OVERHEIDop.startdatum">2023-02-28</meta:user-defined>
    <meta:user-defined meta:name="OVERHEIDop.GmbID/DC.identifier">gmb-2023-83661</meta:user-defined>
    <meta:user-defined meta:name="OVERHEIDop.versieInformatie"/>
  </office:meta>
</office:document-meta>
</file>