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40 Metslawierstraat (K sectie AG 5635) te Tilburg, kappen van 1 boom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40 - B - Metslawierstraat (K sectie AG 56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840 Metslawierstraat (K sectie AG 5635) te Tilburg, kappen van 1 boom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externeBijlage">Kappen van een boom|exb-2023-870</meta:user-defined>
    <meta:user-defined meta:name="OVERHEIDop.publicationIssue">8366</meta:user-defined>
    <meta:user-defined meta:name="OVERHEIDop.GmbID/DC.identifier">gmb-2023-8366</meta:user-defined>
    <meta:user-defined meta:name="OVERHEIDop.versieInformatie"/>
  </office:meta>
</office:document-meta>
</file>