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Hommel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e Biljart De Zaak</text:p>
            <text:p text:style-name="common-al">Locatie: Hommelseweg 47</text:p>
            <text:p text:style-name="common-al">Zaaknummer: 1118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5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Hommelseweg 47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55</meta:user-defined>
    <meta:user-defined meta:name="OVERHEIDop.GmbID/DC.identifier">gmb-2023-83655</meta:user-defined>
    <meta:user-defined meta:name="OVERHEIDop.versieInformatie"/>
  </office:meta>
</office:document-meta>
</file>