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oupe des Templiers,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oupe des Templiers</text:p>
            <text:p text:style-name="common-al">Datum: 12 mei 2023</text:p>
            <text:p text:style-name="common-al">Locatie: Stadsblokkenweg</text:p>
            <text:p text:style-name="common-al">Dossiernummer: 1066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65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oupe des Templiers, Stadsblokk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50</meta:user-defined>
    <meta:user-defined meta:name="OVERHEIDop.GmbID/DC.identifier">gmb-2023-83650</meta:user-defined>
    <meta:user-defined meta:name="OVERHEIDop.versieInformatie"/>
  </office:meta>
</office:document-meta>
</file>