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16 nieuwbouwwoningen op locatie Sectie B, nummer 5154, 5155, 5157, 5185 in Rijsbergen</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gemeente Zundert een aanvraag voor een omgevingsvergunning ontvangen voor het realiseren van 16 nieuwbouwwoningen op locatie Sectie B, nummer 5154, 5155, 5157, 5185 in Rijsbergen. De aanvraag is geregistreerd onder zaaknummer Z22-0071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36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realiseren van 16 nieuwbouwwoningen op locatie Sectie B, nummer 5154, 5155, 5157, 5185 in Rijsbergen</meta:user-defined>
    <meta:user-defined meta:name="DCTERMS.W3CDTF/DCTERMS.available">2023-01-06</meta:user-defined>
    <meta:user-defined meta:name="DCTERMS.W3CDTF/OVERHEIDop.jaargang">2023</meta:user-defined>
    <meta:user-defined meta:name="OVERHEIDop.publicationIssue">8365</meta:user-defined>
    <meta:user-defined meta:name="OVERHEIDop.GmbID/DC.identifier">gmb-2023-8365</meta:user-defined>
    <meta:user-defined meta:name="OVERHEIDop.versieInformatie"/>
  </office:meta>
</office:document-meta>
</file>