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40733) Overburgkade 110 Voorburg het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2 februar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364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64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64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40733) Overburgkade 110 Voorburg het intern wijzigen van de woning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647</meta:user-defined>
    <meta:user-defined meta:name="OVERHEIDop.GmbID/DC.identifier">gmb-2023-83647</meta:user-defined>
    <meta:user-defined meta:name="OVERHEIDop.versieInformatie"/>
  </office:meta>
</office:document-meta>
</file>