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tenkamplaan 3, 2023-01269, opknapbeurt interieur van gebouw met personeelsvoorzieningen op kinderboerderij de Houthoeve, ingekomen 2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3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rtenkamplaan 3, 2023-01269, opknapbeurt interieur van gebouw met personeelsvoorzieningen op kinderboerderij de Houthoeve, ingekomen 21 februari 2023</meta:user-defined>
    <meta:user-defined meta:name="DCTERMS.W3CDTF/DCTERMS.available">2023-02-24</meta:user-defined>
    <meta:user-defined meta:name="DCTERMS.W3CDTF/OVERHEIDop.jaargang">2023</meta:user-defined>
    <meta:user-defined meta:name="OVERHEIDop.publicationIssue">83639</meta:user-defined>
    <meta:user-defined meta:name="OVERHEIDop.GmbID/DC.identifier">gmb-2023-83639</meta:user-defined>
    <meta:user-defined meta:name="OVERHEIDop.versieInformatie"/>
  </office:meta>
</office:document-meta>
</file>