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Markt 1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24 februari 2023 een gewijzigde vergunning heeft verleend voor het mogen exploiteren van een horecabedrijf met een gevelterras t.b.v. <text:span text:style-name="nadrukvet">Barista Café Nieuwegein</text:span> aan de <text:span text:style-name="nadrukvet">Markt 16</text:span> te Nieuwegein. De verzenddatum van deze vergunning is 24 februari 2023. De wijziging betreft formalisering van de huidige terrasgrootte.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text:span text:style-name="nadrukvet">uiterlijk op 7 april 2023</text:span> ontvangen zijn.</text:p>
            <text:p text:style-name="common-al"/>
            <text:p text:style-name="common-al">Het bezwaarschrift moet worden ondertekend en tenminste de volgende gegevens bevatten:</text:p>
            <text:p text:style-name="common-al"/>
            <text:p text:style-name="common-al">-de naam en het adres van de indiener;</text:p>
            <text:p text:style-name="common-al">-de dagtekening;</text:p>
            <text:p text:style-name="common-al">-een omschrijving van het besluit waartegen het bezwaar is gericht;</text:p>
            <text:p text:style-name="common-al">-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4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6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 1059079</meta:user-defined>
    <dc:language>nl</dc:language>
    <meta:user-defined meta:name="OVERHEIDop.locatietype/OVERHEIDop.gebiedsmarkering">Adres</meta:user-defined>
    <meta:user-defined meta:name="DC.title">Gemeente Nieuwegein; verleende Horeca-exploitatievergunning Markt 16</meta:user-defined>
    <meta:user-defined meta:name="DCTERMS.W3CDTF/DCTERMS.available">2023-02-24</meta:user-defined>
    <meta:user-defined meta:name="DCTERMS.W3CDTF/OVERHEIDop.jaargang">2023</meta:user-defined>
    <meta:user-defined meta:name="OVERHEIDop.publicationIssue">83638</meta:user-defined>
    <meta:user-defined meta:name="OVERHEIDop.GmbID/DC.identifier">gmb-2023-83638</meta:user-defined>
    <meta:user-defined meta:name="OVERHEIDop.versieInformatie"/>
  </office:meta>
</office:document-meta>
</file>