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Hoenstraat 3, 2023-01260, verlengen van de vergunning van de bestaande container waarin sportfaciliteiten worden opgeslagen,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Hoenstraat 3, 2023-01260, verlengen van de vergunning van de bestaande container waarin sportfaciliteiten worden opgeslagen, ingekomen 20 februari 2023</meta:user-defined>
    <meta:user-defined meta:name="DCTERMS.W3CDTF/DCTERMS.available">2023-02-24</meta:user-defined>
    <meta:user-defined meta:name="DCTERMS.W3CDTF/OVERHEIDop.jaargang">2023</meta:user-defined>
    <meta:user-defined meta:name="OVERHEIDop.publicationIssue">83634</meta:user-defined>
    <meta:user-defined meta:name="OVERHEIDop.GmbID/DC.identifier">gmb-2023-83634</meta:user-defined>
    <meta:user-defined meta:name="OVERHEIDop.versieInformatie"/>
  </office:meta>
</office:document-meta>
</file>