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 toiletunit, afvalcontainer en bouwhekken, Raadsheer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 toiletunit, afvalcontainer en bouwhekken</text:p>
            <text:p text:style-name="common-al">Locatie: Raadsheerplein</text:p>
            <text:p text:style-name="common-al">Datum: 21 februari 2023 tot en met 18 april 2023</text:p>
            <text:p text:style-name="common-al">Dossiernummer: 9613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63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chaft-, toiletunit, afvalcontainer en bouwhekken, Raadsheerplein</meta:user-defined>
    <meta:user-defined meta:name="DCTERMS.W3CDTF/DCTERMS.available">2023-02-24</meta:user-defined>
    <meta:user-defined meta:name="DCTERMS.W3CDTF/OVERHEIDop.jaargang">2023</meta:user-defined>
    <meta:user-defined meta:name="OVERHEIDop.publicationIssue">83633</meta:user-defined>
    <meta:user-defined meta:name="OVERHEIDop.GmbID/DC.identifier">gmb-2023-83633</meta:user-defined>
    <meta:user-defined meta:name="OVERHEIDop.versieInformatie"/>
  </office:meta>
</office:document-meta>
</file>