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Thorbeckestraat 41 2313H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0034</text:p>
            <text:p text:style-name="common-al">Ingekomen: 22-02-2023 00:00</text:p>
            <text:p text:style-name="common-al">Locatie: Thorbeckestraat 41 2313H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0034" xlink:type="simple">publicatiesomgevingsvergunningen@leiden.nl</text:a> de volgende gegevens:</text:p>
            <text:p text:style-name="common-al">-het kenmerk van de aanvraag: Z/23/35000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363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3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3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003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Thorbeckestraat 41 2313HD Leiden</meta:user-defined>
    <meta:user-defined meta:name="DCTERMS.W3CDTF/DCTERMS.available">2023-03-02</meta:user-defined>
    <meta:user-defined meta:name="DCTERMS.W3CDTF/OVERHEIDop.jaargang">2023</meta:user-defined>
    <meta:user-defined meta:name="OVERHEIDop.externeBijlage">LEIDEN_202302_GFO_ZAKEN_798167_7610551_16770670...|exb-2023-9598</meta:user-defined>
    <meta:user-defined meta:name="OVERHEIDop.publicationIssue">83632</meta:user-defined>
    <meta:user-defined meta:name="OVERHEIDop.GmbID/DC.identifier">gmb-2023-83632</meta:user-defined>
    <meta:user-defined meta:name="OVERHEIDop.versieInformatie"/>
  </office:meta>
</office:document-meta>
</file>