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voor de woonruimte, Winkelcentrum Woensel 29 562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43</text:p>
            <text:p text:style-name="common-al">Omschrijving: aanvraag verhuurvergunning i.k.v. Opkoopbescherming voor de woonruimte</text:p>
            <text:p text:style-name="common-al">Adres: Winkelcentrum Woensel 29 5625AB Eindhoven</text:p>
            <text:p text:style-name="common-al">Soort aanvraag: Adressering en gebruik</text:p>
            <text:p text:style-name="common-al">Besluit: Verleend</text:p>
            <text:p text:style-name="common-al">Besluitdatum: 04-01-2023</text:p>
            <text:p text:style-name="common-al">Heeft u direct belang bij deze beslissing? Dan kunt u binnen zes weken, na 04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43</meta:user-defined>
    <meta:user-defined meta:name="DCTERMS.abstract">aanvraag verhuurvergunning i.k.v. Opkoopbescherming 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Winkelcentrum Woensel 29 5625AB Ein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63</meta:user-defined>
    <meta:user-defined meta:name="OVERHEIDop.GmbID/DC.identifier">gmb-2023-8363</meta:user-defined>
    <meta:user-defined meta:name="OVERHEIDop.versieInformatie"/>
  </office:meta>
</office:document-meta>
</file>