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laan 64, 3743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64, 3743 HJ Baarn, Gemeente Baarn, sectie L, nummer 135</text:span>, het kappen van een berk in de achtertuin (22-02-2023).</text:p>
            <text:p text:style-name="common-al">Ingediende aanvragen liggen niet ter inzage.</text:p>
            <text:p text:style-name="last-al">Baarn, 22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362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5375</meta:user-defined>
    <meta:user-defined meta:name="DCTERMS.abstract">het kappen van een berk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orenlaan 64, 3743 HJ Baar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23</meta:user-defined>
    <meta:user-defined meta:name="OVERHEIDop.GmbID/DC.identifier">gmb-2023-83623</meta:user-defined>
    <meta:user-defined meta:name="OVERHEIDop.versieInformatie"/>
  </office:meta>
</office:document-meta>
</file>