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 Rijndijk 103 A Bodegraven-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3 een aanvraag om een omgevingsvergunning ontvangen. Dit betreft het bouwen van een tiny house ter plaatse van de Hoge Rijndijk 103 A Bodegraven-Reeuwijk. De aanvraag is geregistreerd onder kenmerk 2023-00000404. Het gaat over de volgende activiteit:</text:p>
            <text:p text:style-name="common-al">- Bouwen</text:p>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361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1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1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Hoge Rijndijk 103 A Bodegraven-Reeuwijk</meta:user-defined>
    <meta:user-defined meta:name="DCTERMS.W3CDTF/DCTERMS.available">2023-02-24</meta:user-defined>
    <meta:user-defined meta:name="DCTERMS.W3CDTF/OVERHEIDop.jaargang">2023</meta:user-defined>
    <meta:user-defined meta:name="OVERHEIDop.publicationIssue">83614</meta:user-defined>
    <meta:user-defined meta:name="OVERHEIDop.GmbID/DC.identifier">gmb-2023-83614</meta:user-defined>
    <meta:user-defined meta:name="OVERHEIDop.versieInformatie"/>
  </office:meta>
</office:document-meta>
</file>