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ALISEREN VAN EEN INSTEEKHAVEN (STRIJDIG GEBRUIK), BEETSTERDYK 4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insteekhaven (strijdig gebruik) op de locatie Beetsterdyk 4 te Aldeboarn. De vergunning betreft de activiteit ‘gebruik van gronden in strijd met een bestemmingsplan’ als bedoeld in artikel 2.1 eerste lid onder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3-02-2022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Beetsterdyk4A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61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1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1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REALISEREN VAN EEN INSTEEKHAVEN (STRIJDIG GEBRUIK), BEETSTERDYK 4 ALDEBOARN</meta:user-defined>
    <meta:user-defined meta:name="DCTERMS.W3CDTF/DCTERMS.available">2023-02-24</meta:user-defined>
    <meta:user-defined meta:name="DCTERMS.W3CDTF/OVERHEIDop.jaargang">2023</meta:user-defined>
    <meta:user-defined meta:name="OVERHEIDop.publicationIssue">83611</meta:user-defined>
    <meta:user-defined meta:name="OVERHEIDop.GmbID/DC.identifier">gmb-2023-83611</meta:user-defined>
    <meta:user-defined meta:name="OVERHEIDop.versieInformatie"/>
  </office:meta>
</office:document-meta>
</file>