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vraag kapvergunning Boermansstraat 5, Boermansstraat 5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ag kapvergunning Boermansstraat 5 aan Boermansstraat 5, 5854BR Bergen L</text:p>
            <text:p text:style-name="common-al"/>
            <text:p text:style-name="common-al">De gemeente Bergen (L) heeft op 14 december 2022 een aanvraag voor een omgevingsvergunning ontvangen. De vergunning is aangevraagd voor Aanvraag kapvergunning Boermansstraat 5 aan Boermansstraat 5, 5854B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01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ermansstraat 5, 5854BR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vraag kapvergunning Boermansstraat 5, Boermansstraat 5, 5854BR Bergen 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61</meta:user-defined>
    <meta:user-defined meta:name="OVERHEIDop.GmbID/DC.identifier">gmb-2023-8361</meta:user-defined>
    <meta:user-defined meta:name="OVERHEIDop.versieInformatie"/>
  </office:meta>
</office:document-meta>
</file>