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bij Witte van Haemstedelaan, 2023-01250, plaatsen van een tijdelijke tent voor schuil en opslagonderkomen tijdens het groeiseizoen vanaf mei t/m november,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0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nabij Witte van Haemstedelaan, 2023-01250, plaatsen van een tijdelijke tent voor schuil en opslagonderkomen tijdens het groeiseizoen vanaf mei t/m november, ingekomen 20 februari 2023</meta:user-defined>
    <meta:user-defined meta:name="DCTERMS.W3CDTF/DCTERMS.available">2023-02-24</meta:user-defined>
    <meta:user-defined meta:name="DCTERMS.W3CDTF/OVERHEIDop.jaargang">2023</meta:user-defined>
    <meta:user-defined meta:name="OVERHEIDop.publicationIssue">83608</meta:user-defined>
    <meta:user-defined meta:name="OVERHEIDop.GmbID/DC.identifier">gmb-2023-83608</meta:user-defined>
    <meta:user-defined meta:name="OVERHEIDop.versieInformatie"/>
  </office:meta>
</office:document-meta>
</file>