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51 - Het kappen van 119 bomen op bouwveld 9A.1 op de locatie perceel k 13538</text:p>
            <text:p text:style-name="common-al">Besluit verzonden: 22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60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451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06</meta:user-defined>
    <meta:user-defined meta:name="OVERHEIDop.GmbID/DC.identifier">gmb-2023-83606</meta:user-defined>
    <meta:user-defined meta:name="OVERHEIDop.versieInformatie"/>
  </office:meta>
</office:document-meta>
</file>