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parkresidentie dronten fase 2a, kavel 28 te dronten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17 en is aangevraagd voor bouwen van een nieuwe woning parkresidentie dronten fase 2a, kavel 28 te dronten </text:p>
            <text:p text:style-name="common-al">aan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02-2023. De gemeente neemt daarover waarschijnlijk 19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360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0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17</meta:user-defined>
    <meta:user-defined meta:name="DCTERMS.abstract">Aanvraag vergunning voor bouwen van een nieuwe woning aan Parkresidentie Dronten fase 2A, kavel 28 </meta:user-defined>
    <dc:language>nl</dc:language>
    <meta:user-defined meta:name="OVERHEIDop.locatietype/OVERHEIDop.gebiedsmarkering">Weg</meta:user-defined>
    <meta:user-defined meta:name="DC.title">Aanvraag vergunning voor bouwen van een nieuwe woning parkresidentie dronten fase 2a, kavel 28 te dronten aa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3601</meta:user-defined>
    <meta:user-defined meta:name="OVERHEIDop.GmbID/DC.identifier">gmb-2023-83601</meta:user-defined>
    <meta:user-defined meta:name="OVERHEIDop.versieInformatie"/>
  </office:meta>
</office:document-meta>
</file>