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715 Oscar Leeuwstraat, Jacob Romansstraat sectie O 7069 te Tilburg, kappen van 6 bomen, verzonden 4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715 - B - Oscar Leeuwstraat, Jacob Romansstraat sectie O 70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6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715 Oscar Leeuwstraat, Jacob Romansstraat sectie O 7069 te Tilburg, kappen van 6 bomen, verzonden 4 januari 2023.</meta:user-defined>
    <meta:user-defined meta:name="DCTERMS.W3CDTF/DCTERMS.available">2023-01-06</meta:user-defined>
    <meta:user-defined meta:name="DCTERMS.W3CDTF/OVERHEIDop.jaargang">2023</meta:user-defined>
    <meta:user-defined meta:name="OVERHEIDop.externeBijlage">Kappen van 6 bomen|exb-2023-868</meta:user-defined>
    <meta:user-defined meta:name="OVERHEIDop.publicationIssue">8360</meta:user-defined>
    <meta:user-defined meta:name="OVERHEIDop.GmbID/DC.identifier">gmb-2023-8360</meta:user-defined>
    <meta:user-defined meta:name="OVERHEIDop.versieInformatie"/>
  </office:meta>
</office:document-meta>
</file>