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Nijverheidsstraat 8, het kappen van een Hazel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Nijverheidsstraat 8, 9571 CA</text:p>
            <text:p text:style-name="common-al">het kappen van een Hazelaar (Z2022-019230)</text:p>
            <text:p text:style-name="common-al">Datum verzending besluit: 22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58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Nijverheidsstraat 8, het kappen van een Hazelaar</meta:user-defined>
    <meta:user-defined meta:name="DCTERMS.W3CDTF/DCTERMS.available">2023-02-24</meta:user-defined>
    <meta:user-defined meta:name="DCTERMS.W3CDTF/OVERHEIDop.jaargang">2023</meta:user-defined>
    <meta:user-defined meta:name="OVERHEIDop.publicationIssue">83589</meta:user-defined>
    <meta:user-defined meta:name="OVERHEIDop.GmbID/DC.identifier">gmb-2023-83589</meta:user-defined>
    <meta:user-defined meta:name="OVERHEIDop.versieInformatie"/>
  </office:meta>
</office:document-meta>
</file>