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randveilig gebruiken van het pand aan Beursplein 3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211 en is aangevraagd voor brandveilig gebruiken van het pand </text:p>
            <text:p text:style-name="common-al">aan Beursplein 3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1-02-2023. De gemeente neemt daarover waarschijnlijk 18 april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8358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8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8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-0211</meta:user-defined>
    <meta:user-defined meta:name="DCTERMS.abstract">Aanvraag vergunning voor brandveilig gebruiken van het pand </meta:user-defined>
    <dc:language>nl</dc:language>
    <meta:user-defined meta:name="OVERHEIDop.locatietype/OVERHEIDop.gebiedsmarkering">Adres</meta:user-defined>
    <meta:user-defined meta:name="DC.title">Aanvraag vergunning voor brandveilig gebruiken van het pand aan Beursplein 3 Dront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83580</meta:user-defined>
    <meta:user-defined meta:name="OVERHEIDop.GmbID/DC.identifier">gmb-2023-83580</meta:user-defined>
    <meta:user-defined meta:name="OVERHEIDop.versieInformatie"/>
  </office:meta>
</office:document-meta>
</file>