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947126) Stationsplein-Huygenskwartier Voorburg a walk down tow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februari 2023 is een evenementenvergunning aangevraagd voor het evenement a walk down town een tweedaags festival op het Stationsplein en meerdere activiteiten in het Huygenskwartier dat plaatsvindt van 2 tot 4 juni 2023.</text:p>
            <text:p text:style-name="common-al">
            <text:span text:style-name="nadrukvet">Datum aanvraag: </text:span>7 februari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947126) Stationsplein-Huygenskwartier Voorburg a walk down tow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77</meta:user-defined>
    <meta:user-defined meta:name="OVERHEIDop.GmbID/DC.identifier">gmb-2023-83577</meta:user-defined>
    <meta:user-defined meta:name="OVERHEIDop.versieInformatie"/>
  </office:meta>
</office:document-meta>
</file>