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6-1-1">
      <text:list-level-style-bullet style:num-suffix="" text:bullet-char="​" text:level="1">
        <style:list-level-properties text:min-label-width="10mm"/>
      </text:list-level-style-bullet>
    </text:list-style>
    <text:list-style style:name="id1-3-2-1-1-2-1-3-56-1-1-1">
      <text:list-level-style-bullet style:num-suffix="" text:bullet-char="​" text:level="1">
        <style:list-level-properties text:min-label-width="10mm"/>
      </text:list-level-style-bullet>
    </text:list-style>
    <text:list-style style:name="id1-3-2-1-1-2-1-3-58-1-1">
      <text:list-level-style-bullet style:num-suffix="" text:bullet-char="​" text:level="1">
        <style:list-level-properties text:min-label-width="10mm"/>
      </text:list-level-style-bullet>
    </text:list-style>
    <text:list-style style:name="id1-3-2-1-1-2-1-3-58-1-1-1">
      <text:list-level-style-bullet style:num-suffix="" text:bullet-char="​" text:level="1">
        <style:list-level-properties text:min-label-width="10mm"/>
      </text:list-level-style-bullet>
    </text:list-style>
    <text:list-style style:name="id1-3-2-1-1-2-1-3-60-1-1">
      <text:list-level-style-bullet style:num-suffix="" text:bullet-char="​" text:level="1">
        <style:list-level-properties text:min-label-width="10mm"/>
      </text:list-level-style-bullet>
    </text:list-style>
    <text:list-style style:name="id1-3-2-1-1-2-1-3-60-1-1-1">
      <text:list-level-style-bullet style:num-suffix="" text:bullet-char="​" text:level="1">
        <style:list-level-properties text:min-label-width="10mm"/>
      </text:list-level-style-bullet>
    </text:list-style>
    <text:list-style style:name="id1-3-2-1-1-2-1-3-62-1-1">
      <text:list-level-style-bullet style:num-suffix="" text:bullet-char="​" text:level="1">
        <style:list-level-properties text:min-label-width="10mm"/>
      </text:list-level-style-bullet>
    </text:list-style>
    <text:list-style style:name="id1-3-2-1-1-2-1-3-62-1-1-1">
      <text:list-level-style-bullet style:num-suffix="" text:bullet-char="​" text:level="1">
        <style:list-level-properties text:min-label-width="10mm"/>
      </text:list-level-style-bullet>
    </text:list-style>
    <text:list-style style:name="id1-3-2-1-1-2-1-3-64-1-1">
      <text:list-level-style-bullet style:num-suffix="" text:bullet-char="​" text:level="1">
        <style:list-level-properties text:min-label-width="10mm"/>
      </text:list-level-style-bullet>
    </text:list-style>
    <text:list-style style:name="id1-3-2-1-1-2-1-3-64-1-1-1">
      <text:list-level-style-bullet style:num-suffix="" text:bullet-char="​" text:level="1">
        <style:list-level-properties text:min-label-width="10mm"/>
      </text:list-level-style-bullet>
    </text:list-style>
    <text:list-style style:name="id1-3-2-1-1-2-1-3-68-1-1">
      <text:list-level-style-bullet style:num-suffix="" text:bullet-char="​" text:level="1">
        <style:list-level-properties text:min-label-width="10mm"/>
      </text:list-level-style-bullet>
    </text:list-style>
    <text:list-style style:name="id1-3-2-1-1-2-1-3-68-1-1-1">
      <text:list-level-style-bullet style:num-suffix="" text:bullet-char="​" text:level="1">
        <style:list-level-properties text:min-label-width="10mm"/>
      </text:list-level-style-bullet>
    </text:list-style>
    <text:list-style style:name="id1-3-2-1-1-2-1-3-70-1-1">
      <text:list-level-style-bullet style:num-suffix="" text:bullet-char="​" text:level="1">
        <style:list-level-properties text:min-label-width="10mm"/>
      </text:list-level-style-bullet>
    </text:list-style>
    <text:list-style style:name="id1-3-2-1-1-2-1-3-70-1-1-1">
      <text:list-level-style-bullet style:num-suffix="" text:bullet-char="​" text:level="1">
        <style:list-level-properties text:min-label-width="10mm"/>
      </text:list-level-style-bullet>
    </text:list-style>
    <text:list-style style:name="id1-3-2-1-1-2-1-3-72-1-1">
      <text:list-level-style-bullet style:num-suffix="" text:bullet-char="​" text:level="1">
        <style:list-level-properties text:min-label-width="10mm"/>
      </text:list-level-style-bullet>
    </text:list-style>
    <text:list-style style:name="id1-3-2-1-1-2-1-3-72-1-1-1">
      <text:list-level-style-bullet style:num-suffix="" text:bullet-char="​" text:level="1">
        <style:list-level-properties text:min-label-width="10mm"/>
      </text:list-level-style-bullet>
    </text:list-style>
    <text:list-style style:name="id1-3-2-1-1-2-1-3-74-1-1">
      <text:list-level-style-bullet style:num-suffix="" text:bullet-char="​" text:level="1">
        <style:list-level-properties text:min-label-width="10mm"/>
      </text:list-level-style-bullet>
    </text:list-style>
    <text:list-style style:name="id1-3-2-1-1-2-1-3-7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2 februari 2023</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8:30 uur (afwijkende aanvangs- en eindtijd (23.0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text:span>
                      <text:span text:style-name="nadrukvet"> 25 januari 2023,</text:span>
                      <text:span text:style-name="nadrukvet"> toezeggingen- en vragenlijst</text:span>
                      <text:span text:style-name="nadrukvet">en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Inkoop- en aanbestedingsbeleid DFM 2022</text:span>
                    </text:p>
                    <text:p text:style-name="table_al">
                      <text:span text:style-name="nadrukvet">Voorstel:</text:span> Het inkoop- en aanbestedingsbeleid 2022 van de Fryske Marren vast te stellen.</text:p>
                    <text:p text:style-name="table_al">
                      <text:span text:style-name="nadrukvet">
                        <text:span text:style-name="nadrukcur">Over dit voorstel is door de woordvoerders van het Petear op 11 januari 2023 aangegeven dat nadere bespreking wenselijk is (Bespreekstuk). </text:span>
                      </text:span>
                      <text:span text:style-name="nadrukvet">
                        <text:span text:style-name="nadrukcur">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Onttrekking openbaarheid pad Dokter Hattinkstrjitte te Wijckel</text:span>
                    </text:p>
                    <text:p text:style-name="table_al">
                      <text:span text:style-name="nadrukvet">Voorstel:</text:span> Het voetpad aan de Dokter Hattinkstrjitte te Wijckel te onttrekken aan het openbaar verkeer zoals aangegeven op de bij dit besluit behorende situatietekening.</text:p>
                    <text:p text:style-name="table_al">
                      <text:span text:style-name="nadrukvet">
                        <text:span text:style-name="nadrukcur">Over dit voorstel is door de woordvoerders van het Petear op 11 januari 2023 aangegeven dat nadere bespreking wenselijk is (Bespreekstuk). </text:span>
                      </text:span>
                      <text:span text:style-name="nadrukvet">
                        <text:span text:style-name="nadrukcur">Over dit voorstel kan een besluit worden genomen onder agendapunt</text:span>
                      </text:span>
                      <text:span text:style-name="nadrukvet">
                        <text:span text:style-name="nadrukcur"> 21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Programma Recreatie en Toerisme de Fryske Marren</text:span>
                    </text:p>
                    <text:p text:style-name="table_al">
                      <text:span text:style-name="nadrukvet">Voorstel:</text:span>
                    </text:p>
                    <text:list text:style-name="id1-3-2-1-1-2-1-3-19-2-3">
                      <text:list-item text:style-override="id1-3-2-1-1-2-1-3-19-2-3-1">
                        <text:number>1.</text:number>
                        <text:p text:style-name="table_al">In te stemmen met de reactienota op het Programma Recreatie en Toerisme de Fryske Marren</text:p>
                      </text:list-item>
                      <text:list-item text:style-override="id1-3-2-1-1-2-1-3-19-2-3-2">
                        <text:number>2.</text:number>
                        <text:p text:style-name="table_al">Het Programma Recreatie en Toerisme de Fryske Marren vast te stellen</text:p>
                      </text:list-item>
                    </text:list>
                    <text:p text:style-name="table_al">
                      <text:span text:style-name="nadrukvet">
                        <text:span text:style-name="nadrukcur">Over dit voorstel is door de woordvoerders van het Petear op 16 januari 2023 aangegeven dat nadere bespreking wenselijk is (Bespreekstuk). Over dit voorstel kan een besluit worden genomen onder agendapunt</text:span>
                      </text:span>
                      <text:span text:style-name="nadrukvet">
                        <text:span text:style-name="nadrukcur"> 22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Motie vreemd aan de orde van de dag; </text:span>“On Hold” zetten van aanvragen zonnepanelen op agrarische grond en op grond met bestemming natuur en landschap KFM, FvD.</text:p>
                    <text:p text:style-name="table_al">
                      <text:span text:style-name="nadrukvet">
                        <text:span text:style-name="nadrukcur">Over deze motie kan een besluit worden genomen onder agendapunt</text:span>
                      </text:span>
                      <text:span text:style-name="nadrukvet">
                        <text:span text:style-name="nadrukcur"> 23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Vaststellen bestemmingsplan Sint Nicolaasga – Eysinga State partiële herziening</text:span>
                    </text:p>
                    <text:p text:style-name="table_al">
                      <text:span text:style-name="nadrukvet">Voorstel:</text:span>
                    </text:p>
                    <text:list text:style-name="id1-3-2-1-1-2-1-3-23-2-3">
                      <text:list-item text:style-override="id1-3-2-1-1-2-1-3-23-2-3-1">
                        <text:number>1.</text:number>
                        <text:p text:style-name="table_al">De Nota zienswijzen en ambtshalve wijzigingen ontwerpbestemmingsplan Sint Nicolaasga - Eysinga State partiële herziening vast te stellen;</text:p>
                      </text:list-item>
                      <text:list-item text:style-override="id1-3-2-1-1-2-1-3-23-2-3-2">
                        <text:number>2.</text:number>
                        <text:p text:style-name="table_al">Het bestemmingsplan Sint Nicolaasga – Eysinga State partiële herziening met planid NL.IMRO.1940.BPSNC22PHEYSINGAST-VA01 gewijzigd vast te stellen zoals in de Nota zienswijzen en ambtshalve aanpassingen is aangegeven;</text:p>
                      </text:list-item>
                      <text:list-item text:style-override="id1-3-2-1-1-2-1-3-23-2-3-3">
                        <text:number>3.</text:number>
                        <text:p text:style-name="table_al">Geen exploitatieplan vast te stellen als bedoeld in artikel 6.12 Wet ruimtelijke ordening.</text:p>
                      </text:list-item>
                    </text:list>
                    <text:p text:style-name="table_al">
                      <text:span text:style-name="nadrukvet">
                        <text:span text:style-name="nadrukcur">Over dit voorstel is door de woordvoerders (fractie NCPN) van het Petear op 8 februari 2023 aangegeven dat nadere bespreking wenselijk is (Bespreekstuk). Over dit voorstel kan een besluit worden genomen onder agendapunt</text:span>
                      </text:span>
                      <text:span text:style-name="nadrukvet">
                        <text:span text:style-name="nadrukcur"> 24B.</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Participatie -en inspraakverordening gemeente De Fryske Marren</text:span>
                    </text:p>
                    <text:p text:style-name="table_al">
                      <text:span text:style-name="nadrukvet">Voorstel: </text:span>de Participatie -en inspraakverordening gemeente De Fryske Marren vast te stellen<text:span text:style-name="nadrukvet">.</text:span></text:p>
                    <text:p text:style-name="table_al">
                      <text:span text:style-name="nadrukvet">
                        <text:span text:style-name="nadrukcur">Over dit voorstel is door de woordvoerders van het Petear op 8 februari 2023 aangegeven dat nadere bespreking wenselijk is (Bespreekstuk). Over dit voorstel kan een besluit worden genomen onder agendapunt</text:span>
                      </text:span>
                      <text:span text:style-name="nadrukvet">
                        <text:span text:style-name="nadrukcur"> 25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Bestemmingsplan Hoge Dijk 9 Rotsterhaule</text:span>
                    </text:p>
                    <text:p text:style-name="table_al">
                      <text:span text:style-name="nadrukvet">Voorstel: </text:span>Het bestemmingsplan Rotsterhaule – Hoge Dijk 9 met planidentificatie<text:span text:style-name="nadrukvet"><text:span text:style-name="nadrukcur"/></text:span>NL.IMRO.1940.BPROTS22HOGEDIJK9-VA01 ongewijzigd vast te stellen.</text:p>
                    <text:p text:style-name="table_al">
                      <text:span text:style-name="nadrukvet">
                        <text:span text:style-name="nadrukcur">Over dit voorstel is geen nadere bespreking gevraagd door de woordvoerders van het Petear op 8 februari 2023 (Hamerstuk). Over dit voorstel kan een besluit worden genomen onder agendapunt</text:span>
                      </text:span>
                      <text:span text:style-name="nadrukvet">
                        <text:span text:style-name="nadrukcur"> 26B.</text:span>
                      </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Fryske Regiovisie Jeugdhulp 2023-2026 ‘Mei-inoar foar ús bern’</text:span>
                    </text:p>
                    <text:p text:style-name="table_al">
                      <text:span text:style-name="nadrukvet">Voorstel: </text:span>De Fryske Regiovisie Jeugdhulp 2023-2026 ‘Mei-inoar foar ús bern’ vast te stellen.</text:p>
                    <text:p text:style-name="table_al">
                      <text:span text:style-name="nadrukvet">
                        <text:span text:style-name="nadrukcur">Over dit voorstel is geen nadere bespreking gevraagd door de woordvoerders van het Petear op 8 februari 2023 (Hamerstuk). Over dit voorstel kan een besluit worden genomen onder agendapunt</text:span>
                      </text:span>
                      <text:span text:style-name="nadrukvet">
                        <text:span text:style-name="nadrukcur"> 27B.</text:span>
                      </text:span>
                    </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Uitwerking decembercirculaire 2022</text:span>
                    </text:p>
                    <text:p text:style-name="table_al">
                      <text:span text:style-name="nadrukvet">Voorstel:</text:span>
                    </text:p>
                    <text:list text:style-name="id1-3-2-1-1-2-1-3-31-2-3">
                      <text:list-item text:style-override="id1-3-2-1-1-2-1-3-31-2-3-1">
                        <text:number>1.</text:number>
                        <text:p text:style-name="table_al">kennis te nemen van de uitkomsten van de decembercirculaire 2022;</text:p>
                      </text:list-item>
                      <text:list-item text:style-override="id1-3-2-1-1-2-1-3-31-2-3-2">
                        <text:number>2.</text:number>
                        <text:p text:style-name="table_al">de financiële compensatie voor de energietoeslag en gezond in de stad bij de jaarrekening 2022 mee te nemen bij de resultaatbestemming;</text:p>
                      </text:list-item>
                      <text:list-item text:style-override="id1-3-2-1-1-2-1-3-31-2-3-3">
                        <text:number>3.</text:number>
                        <text:p text:style-name="table_al">de financiële effecten over 2023 en volgende jaren conform de begrotingswijziging te verwerken (bijlage 3; inclusief te oormerken middelen).</text:p>
                      </text:list-item>
                    </text:list>
                    <text:p text:style-name="table_al">
                      <text:span text:style-name="nadrukvet">
                        <text:span text:style-name="nadrukcur">Over dit voorstel is geen nadere bespreking gevraagd door de woordvoerders van het Petear op 8 februari 2023 (Hamerstuk). Over dit voorstel kan een besluit worden genomen onder agendapunt</text:span>
                      </text:span>
                      <text:span text:style-name="nadrukvet">
                        <text:span text:style-name="nadrukcur"> 28B.</text:span>
                      </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D.</text:span>
                    </text:p>
                  </table:table-cell>
                  <table:table-cell table:style-name="entry" table:number-rows-spanned="1" table:number-columns-spanned="1">
                    <text:p text:style-name="table_al">
                      <text:span text:style-name="nadrukvet">Wijzigingsvoorstel GR Recreatieschap Marrekrite</text:span>
                    </text:p>
                    <text:p text:style-name="table_al">
                      <text:span text:style-name="nadrukvet">Voorstel: </text:span>In te stemmen met de gewijzigde tekst van de Gemeenschappelijke Regeling Recreatieschap Marrekrite en geen zienswijze in te dienen<text:span text:style-name="nadrukvet">.</text:span></text:p>
                    <text:p text:style-name="table_al">
                      <text:span text:style-name="nadrukvet">
                        <text:span text:style-name="nadrukcur">Over dit voorstel is geen nadere bespreking gevraagd door de woordvoerders van het Petear op 8 februari 2023 (Hamerstuk). Over dit voorstel kan een besluit worden genomen onder agendapunt</text:span>
                      </text:span>
                      <text:span text:style-name="nadrukvet">
                        <text:span text:style-name="nadrukcur"> 29B.</text:span>
                      </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D.</text:span>
                    </text:p>
                  </table:table-cell>
                  <table:table-cell table:style-name="entry" table:number-rows-spanned="1" table:number-columns-spanned="1">
                    <text:p text:style-name="table_al">
                      <text:span text:style-name="nadrukvet">Aanvraag vergoeding gemaakte kosten voor het opsporen en ruimen van ontplofbare oorlogsresten</text:span>
                    </text:p>
                    <text:p text:style-name="table_al">
                      <text:span text:style-name="nadrukvet">Voorstel:</text:span>
                    </text:p>
                    <text:list text:style-name="id1-3-2-1-1-2-1-3-35-2-3">
                      <text:list-item text:style-override="id1-3-2-1-1-2-1-3-35-2-3-1">
                        <text:number>1.</text:number>
                        <text:p text:style-name="table_al">De totale kosten in het kader van de bommenregeling gemeentefonds vast te stellen op € 84.562,19 (exclusief BTW); dit bedrag is inclusief gemaakte kosten door een externe partij tijdens de aanleg van glasvezel in Lemmer.</text:p>
                      </text:list-item>
                      <text:list-item text:style-override="id1-3-2-1-1-2-1-3-35-2-3-2">
                        <text:number>2.</text:number>
                        <text:p text:style-name="table_al">Indien de externe kosten voor vergoeding in aanmerking komen, wordt de vergoeding uitbetaald aan de externe partij.</text:p>
                      </text:list-item>
                    </text:list>
                    <text:p text:style-name="table_al">
                      <text:span text:style-name="nadrukvet">
                        <text:span text:style-name="nadrukcur">Over dit voorstel is geen nadere bespreking gevraagd door de woordvoerders van het Petear op 8 februari 2023 (Hamerstuk). Over dit voorstel kan een besluit worden genomen onder agendapunt</text:span>
                      </text:span>
                      <text:span text:style-name="nadrukvet">
                        <text:span text:style-name="nadrukcur"> 30B.</text:span>
                      </text:span>
                    </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D.</text:span>
                    </text:p>
                  </table:table-cell>
                  <table:table-cell table:style-name="entry" table:number-rows-spanned="1" table:number-columns-spanned="1">
                    <text:p text:style-name="table_al">
                      <text:span text:style-name="nadrukvet">Uitvoeringsprogramma 2022-2026</text:span>
                    </text:p>
                    <text:p text:style-name="table_al">
                      <text:span text:style-name="nadrukvet">Voorstel:</text:span> In lijn met de afspraken in het Coalitieakkoord De Fryske Marren 2022-2026 ‘Fûnemint foar moarn’ het Uitvoeringsprogramma 2022-2026 vast te stellen.</text:p>
                    <text:p text:style-name="table_al">
                      <text:span text:style-name="nadrukvet">
                        <text:span text:style-name="nadrukcur">Over dit voorstel is door de woordvoerders van het Petear op 11 januari 2023 aangegeven dat nadere bespreking wenselijk is (Bespreekstuk). Over dit voorstel kan een besluit worden genomen onder agendapunt</text:span>
                      </text:span>
                      <text:span text:style-name="nadrukvet">
                        <text:span text:style-name="nadrukcur"> 31B.</text:span>
                      </text:span>
                    </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D.</text:span>
                    </text:p>
                  </table:table-cell>
                  <table:table-cell table:style-name="entry" table:number-rows-spanned="1" table:number-columns-spanned="1">
                    <text:p text:style-name="table_al">
                      <text:span text:style-name="nadrukvet">Rekenkameronderzoek Evaluatie participatiewet</text:span>
                    </text:p>
                    <text:p text:style-name="table_al">
                      <text:span text:style-name="nadrukvet">Voorstel:</text:span>
                    </text:p>
                    <text:list text:style-name="id1-3-2-1-1-2-1-3-39-2-3">
                      <text:list-item text:style-override="id1-3-2-1-1-2-1-3-39-2-3-1">
                        <text:number>1.</text:number>
                        <text:p text:style-name="table_al">Kennis te nemen van het rapport Evaluatie uitvoering Participatiewet; </text:p>
                      </text:list-item>
                      <text:list-item text:style-override="id1-3-2-1-1-2-1-3-39-2-3-2">
                        <text:number>2.</text:number>
                        <text:p text:style-name="table_al">Het college verzoeken om de conclusies en de aanbevelingen uit het rapport over te nemen en de raad over de resultaten te rapporteren; </text:p>
                      </text:list-item>
                      <text:list-item text:style-override="id1-3-2-1-1-2-1-3-39-2-3-3">
                        <text:number>3.</text:number>
                        <text:p text:style-name="table_al">Het college opdragen om uiterlijk december 2023 aan de raad te rapporteren over de daadwerkelijke implementatie van de aanbevelingen in de bedrijfsvoering.</text:p>
                      </text:list-item>
                    </text:list>
                    <text:p text:style-name="table_al">
                      <text:span text:style-name="nadrukvet">
                        <text:span text:style-name="nadrukcur">Over dit voorstel is door de woordvoerders van het Petear op 11 januari 2023 aangegeven dat nadere bespreking wenselijk is (Bespreekstuk). Over dit voorstel kan een besluit worden genomen onder agendapunt</text:span>
                      </text:span>
                      <text:span text:style-name="nadrukvet">
                        <text:span text:style-name="nadrukcur"> 32B.</text:span>
                      </text:span>
                    </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D.</text:span>
                    </text:p>
                  </table:table-cell>
                  <table:table-cell table:style-name="entry" table:number-rows-spanned="1" table:number-columns-spanned="1">
                    <text:p text:style-name="table_al">
                      <text:span text:style-name="nadrukvet">Gedragscode raads- en commissieleden</text:span>
                    </text:p>
                    <text:p text:style-name="table_al">
                      <text:span text:style-name="nadrukvet">Voorstel: </text:span>de Gedragscode raads- en commissieleden De Fryske Marren 2022 vast te stellen onder gelijktijdige intrekking van De Gedragscode raads- en commissieleden, vastgesteld op 30 maart 2016.</text:p>
                    <text:p text:style-name="table_al">
                      <text:span text:style-name="nadrukvet">
                        <text:span text:style-name="nadrukcur">Over dit voorstel is door de woordvoerders van het Petear op 8 februari 2023 aangegeven dat nadere bespreking wenselijk is (Bespreekstuk). Over dit voorstel kan een besluit worden genomen onder agendapunt</text:span>
                      </text:span>
                      <text:span text:style-name="nadrukvet">
                        <text:span text:style-name="nadrukcur"> 33B.</text:span>
                      </text:span>
                    </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Inkoop- en aanbestedingsbeleid DFM 2022</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Onttrekking openbaarheid pad Dokter Hattinkstrjitte te Wijckel</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
                    </text:p>
                  </table:table-cell>
                  <table:table-cell table:style-name="entry" table:number-rows-spanned="1" table:number-columns-spanned="1">
                    <text:p text:style-name="table_al">
                      <text:span text:style-name="nadrukvet">Programma Recreatie en Toerisme de Fryske Marren</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B.</text:span>
                    </text:p>
                  </table:table-cell>
                  <table:table-cell table:style-name="entry" table:number-rows-spanned="1" table:number-columns-spanned="1">
                    <text:p text:style-name="table_al">
                      <text:span text:style-name="nadrukvet">Motie vreemd aan de orde van de dag</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span text:style-name="nadrukvet">B.</text:span>
                    </text:p>
                  </table:table-cell>
                  <table:table-cell table:style-name="entry" table:number-rows-spanned="1" table:number-columns-spanned="1">
                    <text:p text:style-name="table_al">
                      <text:span text:style-name="nadrukvet">Vaststellen bestemmingsplan Sint Nicolaasga – Eysinga State partiële herziening</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span text:style-name="nadrukvet">B.</text:span>
                    </text:p>
                  </table:table-cell>
                  <table:table-cell table:style-name="entry" table:number-rows-spanned="1" table:number-columns-spanned="1">
                    <text:p text:style-name="table_al">
                      <text:span text:style-name="nadrukvet">Participatie -en inspraakverordening gemeente De Fryske Marren</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56-1-1">
                      <text:list-item text:style-override="id1-3-2-1-1-2-1-3-5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span text:style-name="nadrukvet">B.</text:span>
                    </text:p>
                  </table:table-cell>
                  <table:table-cell table:style-name="entry" table:number-rows-spanned="1" table:number-columns-spanned="1">
                    <text:p text:style-name="table_al">
                      <text:span text:style-name="nadrukvet">Bestemmingsplan Hoge Dijk 9 Rotsterhaule</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2-1-3-58-1-1">
                      <text:list-item text:style-override="id1-3-2-1-1-2-1-3-5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7</text:span>
                      <text:span text:style-name="nadrukvet">B.</text:span>
                    </text:p>
                  </table:table-cell>
                  <table:table-cell table:style-name="entry" table:number-rows-spanned="1" table:number-columns-spanned="1">
                    <text:p text:style-name="table_al">
                      <text:span text:style-name="nadrukvet">Fryske Regiovisie Jeugdhulp 2023-2026 ‘Mei-inoar foar ús bern’</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2-1-3-60-1-1">
                      <text:list-item text:style-override="id1-3-2-1-1-2-1-3-6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8</text:span>
                      <text:span text:style-name="nadrukvet">B.</text:span>
                    </text:p>
                  </table:table-cell>
                  <table:table-cell table:style-name="entry" table:number-rows-spanned="1" table:number-columns-spanned="1">
                    <text:p text:style-name="table_al">
                      <text:span text:style-name="nadrukvet">Uitwerking decembercirculaire 2022</text:span>
                    </text:p>
                    <text:p text:style-name="table_al">
                      <text:span text:style-name="nadrukvet">Voorstel: </text:span>zie agendapunt 13D.</text:p>
                  </table:table-cell>
                </table:table-row>
                <table:table-row table:style-name="row">
                  <table:table-cell table:style-name="entry" table:number-rows-spanned="1" table:number-columns-spanned="1">
                    <text:list text:style-name="id1-3-2-1-1-2-1-3-62-1-1">
                      <text:list-item text:style-override="id1-3-2-1-1-2-1-3-6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9</text:span>
                      <text:span text:style-name="nadrukvet">B.</text:span>
                    </text:p>
                  </table:table-cell>
                  <table:table-cell table:style-name="entry" table:number-rows-spanned="1" table:number-columns-spanned="1">
                    <text:p text:style-name="table_al">
                      <text:span text:style-name="nadrukvet">Wijzigingsvoorstel GR Recreatieschap Marrekrite</text:span>
                    </text:p>
                    <text:p text:style-name="table_al">
                      <text:span text:style-name="nadrukvet">Voorstel: </text:span>zie agendapunt 14D.</text:p>
                  </table:table-cell>
                </table:table-row>
                <table:table-row table:style-name="row">
                  <table:table-cell table:style-name="entry" table:number-rows-spanned="1" table:number-columns-spanned="1">
                    <text:list text:style-name="id1-3-2-1-1-2-1-3-64-1-1">
                      <text:list-item text:style-override="id1-3-2-1-1-2-1-3-6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span text:style-name="nadrukvet">B.</text:span>
                    </text:p>
                  </table:table-cell>
                  <table:table-cell table:style-name="entry" table:number-rows-spanned="1" table:number-columns-spanned="1">
                    <text:p text:style-name="table_al">
                      <text:span text:style-name="nadrukvet">Aanvraag vergoeding gemaakte kosten voor het opsporen en ruimen van ontplofbare oorlogsresten</text:span>
                    </text:p>
                    <text:p text:style-name="table_al">
                      <text:span text:style-name="nadrukvet">Voorstel: </text:span>zie agendapunt 15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1</text:span>
                      <text:span text:style-name="nadrukvet">B.</text:span>
                    </text:p>
                  </table:table-cell>
                  <table:table-cell table:style-name="entry" table:number-rows-spanned="1" table:number-columns-spanned="1">
                    <text:p text:style-name="table_al">
                      <text:span text:style-name="nadrukvet">Uitvoeringsprogramma 2022-2026</text:span>
                    </text:p>
                    <text:p text:style-name="table_al">
                      <text:span text:style-name="nadrukvet">Voorstel: </text:span>zie agendapunt 16D.</text:p>
                  </table:table-cell>
                </table:table-row>
                <table:table-row table:style-name="row">
                  <table:table-cell table:style-name="entry" table:number-rows-spanned="1" table:number-columns-spanned="1">
                    <text:list text:style-name="id1-3-2-1-1-2-1-3-68-1-1">
                      <text:list-item text:style-override="id1-3-2-1-1-2-1-3-6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2</text:span>
                      <text:span text:style-name="nadrukvet">B.</text:span>
                    </text:p>
                  </table:table-cell>
                  <table:table-cell table:style-name="entry" table:number-rows-spanned="1" table:number-columns-spanned="1">
                    <text:p text:style-name="table_al">
                      <text:span text:style-name="nadrukvet">Rekenkameronderzoek Evaluatie participatiewet</text:span>
                    </text:p>
                    <text:p text:style-name="table_al">
                      <text:span text:style-name="nadrukvet">Voorstel: </text:span>zie agendapunt 17D.</text:p>
                  </table:table-cell>
                </table:table-row>
                <table:table-row table:style-name="row">
                  <table:table-cell table:style-name="entry" table:number-rows-spanned="1" table:number-columns-spanned="1">
                    <text:list text:style-name="id1-3-2-1-1-2-1-3-70-1-1">
                      <text:list-item text:style-override="id1-3-2-1-1-2-1-3-7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3</text:span>
                      <text:span text:style-name="nadrukvet">B.</text:span>
                    </text:p>
                  </table:table-cell>
                  <table:table-cell table:style-name="entry" table:number-rows-spanned="1" table:number-columns-spanned="1">
                    <text:p text:style-name="table_al">
                      <text:span text:style-name="nadrukvet">Gedragscode raads- en commissieleden</text:span>
                    </text:p>
                    <text:p text:style-name="table_al">
                      <text:span text:style-name="nadrukvet">Voorstel: </text:span>zie agendapunt 18D.</text:p>
                  </table:table-cell>
                </table:table-row>
                <table:table-row table:style-name="row">
                  <table:table-cell table:style-name="entry" table:number-rows-spanned="1" table:number-columns-spanned="1">
                    <text:list text:style-name="id1-3-2-1-1-2-1-3-72-1-1">
                      <text:list-item text:style-override="id1-3-2-1-1-2-1-3-7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74-1-1">
                      <text:list-item text:style-override="id1-3-2-1-1-2-1-3-7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site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5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3-02-24</meta:user-defined>
    <meta:user-defined meta:name="DCTERMS.W3CDTF/OVERHEIDop.jaargang">2023</meta:user-defined>
    <meta:user-defined meta:name="OVERHEIDop.publicationIssue">83573</meta:user-defined>
    <meta:user-defined meta:name="OVERHEIDop.GmbID/DC.identifier">gmb-2023-83573</meta:user-defined>
    <meta:user-defined meta:name="OVERHEIDop.versieInformatie"/>
  </office:meta>
</office:document-meta>
</file>