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wijziging Horeca-exploitatievergunning 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19 februari 2023 een aanvraag is ontvangen tot wijziging van de Horeca-exploitatievergunning ten behoeve van Bagels &amp; Beans Markt Nieuwegein gevestigd aan de Markt 12 te Nieuwegein. De wijziging heeft betrekking op de grootte van het gevelterras (formalisering van de huidige grootte)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10 maart 2023 ontvangen zijn.</text:p>
            <text:p text:style-name="common-al"/>
            <text:p text:style-name="common-al">Wilt u meer weten over deze aangevraagde vergunning? Neem dan contact op met het Team Vergunningen van de Stadswinkel, telefonisch bereikbaar onder nummer 030 – 607 1880 of via e-mail: sw.vergunningen@nieuwegein.nl</text:p>
            <text:p text:style-name="common-al"/>
            <text:p text:style-name="common-al">Nieuwegein, 24 febr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56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6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6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061293</meta:user-defined>
    <dc:language>nl</dc:language>
    <meta:user-defined meta:name="OVERHEIDop.locatietype/OVERHEIDop.gebiedsmarkering">Adres</meta:user-defined>
    <meta:user-defined meta:name="DC.title">Gemeente Nieuwegein; ontvangen aanvraag wijziging Horeca-exploitatievergunning Markt 1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69</meta:user-defined>
    <meta:user-defined meta:name="OVERHEIDop.GmbID/DC.identifier">gmb-2023-83569</meta:user-defined>
    <meta:user-defined meta:name="OVERHEIDop.versieInformatie"/>
  </office:meta>
</office:document-meta>
</file>