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25 bomen en herplanten van 72 bomen, Vader Rijndreef te Utrecht, HZ_WABO-23-05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der Rijndreef te Utrecht</text:span>
          </text:p>
            <text:p text:style-name="common-al">HZ_WABO-23-05609</text:p>
            <text:p text:style-name="common-al">Toelichting: het kappen van 25 bomen en herplanten van 72 bomen</text:p>
            <text:p text:style-name="common-al">Datum ontvangst aanvraag: 17 februar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355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5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5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het kappen van 25 bomen en herplanten van 72 bomen, Vader Rijndreef te Utrecht, HZ_WABO-23-05609</meta:user-defined>
    <meta:user-defined meta:name="DCTERMS.W3CDTF/DCTERMS.available">2023-02-24</meta:user-defined>
    <meta:user-defined meta:name="DCTERMS.W3CDTF/OVERHEIDop.jaargang">2023</meta:user-defined>
    <meta:user-defined meta:name="OVERHEIDop.externeBijlage">KAP 20230215_Bomenlijst_De_Mix_te_kappen-A|exb-2023-9480</meta:user-defined>
    <meta:user-defined meta:name="OVERHEIDop.externeBijlage">KAP 377227_Toekomstige_sit-702_INCL_BOMENKAP-A ...|exb-2023-9481</meta:user-defined>
    <meta:user-defined meta:name="OVERHEIDop.externeBijlage">KAP P21-0844-001_Te_kappen_bomen-A|exb-2023-9482</meta:user-defined>
    <meta:user-defined meta:name="OVERHEIDop.externeBijlage">ALG Aanvraagdocument  publiceerbaar-A|exb-2023-9483</meta:user-defined>
    <meta:user-defined meta:name="OVERHEIDop.externeBijlage">Bomenposter|exb-2023-9484</meta:user-defined>
    <meta:user-defined meta:name="OVERHEIDop.externeBijlage">KAP 20230220_P21-0844-301_Fotorapport-B|exb-2023-9485</meta:user-defined>
    <meta:user-defined meta:name="OVERHEIDop.publicationIssue">83555</meta:user-defined>
    <meta:user-defined meta:name="OVERHEIDop.GmbID/DC.identifier">gmb-2023-83555</meta:user-defined>
    <meta:user-defined meta:name="OVERHEIDop.versieInformatie"/>
  </office:meta>
</office:document-meta>
</file>