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Brink 23 te Laren</text:p>
      <text:section text:name="regeling_id1-3-2" text:style-name="regeling">
        <text:section text:name="aanhef_id1-3-2-1" text:style-name="aanhef">
          <text:section text:name="preambule_id1-3-2-1-1" text:style-name="preambule">
            <text:p text:style-name="al"/>
            <text:p text:style-name="al">De burgemeester van Laren,</text:p>
            <text:p text:style-name="al"/>
            <text:p text:style-name="al">Overwegende:</text:p>
            <text:list text:style-name="id1-3-2-1-1-5">
              <text:list-item text:style-override="id1-3-2-1-1-5-1">
                <text:number>•</text:number>
                <text:p text:style-name="al">dat de politie op vrijdag 17 februari 2023 om ca. 9.00 voor het pand Brink 23 te Laren (1251 KS) een verdacht pakket heeft aangetroffen dat explosieven bleek te bevatten; </text:p>
              </text:list-item>
              <text:list-item text:style-override="id1-3-2-1-1-5-2">
                <text:number>•</text:number>
                <text:p text:style-name="al">dat het pakket door de Explosieven opruimingsdienst (EOD) is verwijderd en onschadelijk is gemaakt;</text:p>
              </text:list-item>
              <text:list-item text:style-override="id1-3-2-1-1-5-3">
                <text:number>•</text:number>
                <text:p text:style-name="al">dat het volgens de politie gaat om een geïmproviseerd explosief dat grote schade had kunnen veroorzaken aan het pand en letsel had kunnen toebrengen aan passanten en/of medewerkers;</text:p>
              </text:list-item>
              <text:list-item text:style-override="id1-3-2-1-1-5-4">
                <text:number>•</text:number>
                <text:p text:style-name="al">dat zich vorige week ook al een incident heeft voorgedaan rond het betreffende pand; </text:p>
              </text:list-item>
              <text:list-item text:style-override="id1-3-2-1-1-5-5">
                <text:number>•</text:number>
                <text:p text:style-name="al">dat op internet is te zien dat er vorige week op 10 februari bij een andere vestiging van het bedrijf in de gemeente Utrecht een schietincident heeft voorgedaan; </text:p>
              </text:list-item>
              <text:list-item text:style-override="id1-3-2-1-1-5-6">
                <text:number>•</text:number>
                <text:p text:style-name="al">dat in het pand een voor publiek toegankelijke winkel/beautysalon is gevestigd;</text:p>
              </text:list-item>
              <text:list-item text:style-override="id1-3-2-1-1-5-7">
                <text:number>•</text:number>
                <text:p text:style-name="al">dat het incident plaats heeft gevonden in het centrum van het dorp Laren;</text:p>
              </text:list-item>
              <text:list-item text:style-override="id1-3-2-1-1-5-8">
                <text:number>•</text:number>
                <text:p text:style-name="al">dat het gebeurde een grote impact heeft op het veiligheidsgevoel van de inwoners, in het bijzonder de direct omwonenden;  </text:p>
              </text:list-item>
              <text:list-item text:style-override="id1-3-2-1-1-5-9">
                <text:number>•</text:number>
                <text:p text:style-name="al">dat de politie nadrukkelijk aangeeft dat de vrees voor verdere verstoring van de openbare orde niet kan worden uitgesloten;</text:p>
              </text:list-item>
              <text:list-item text:style-override="id1-3-2-1-1-5-10">
                <text:number>•</text:number>
                <text:p text:style-name="al">dat het hier gaat om een situatie waarin de openbare orde op maatschappelijk onaanvaardbare wijze in het geding is;</text:p>
              </text:list-item>
              <text:list-item text:style-override="id1-3-2-1-1-5-11">
                <text:number>•</text:number>
                <text:p text:style-name="al">dat 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5-12">
                <text:number>•</text:number>
                <text:p text:style-name="al">dat de burgemeester overeenkomstig artikel 151c van de Gemeentewet en artikel 2:77 van de Algemene plaatselijke verordening gemeente Laren 2020 kan besluiten tot plaatsing van camera’s, ten behoeve van het toezicht op een openbare plaats in het kader van de handhaving van de openbare orde;</text:p>
              </text:list-item>
              <text:list-item text:style-override="id1-3-2-1-1-5-13">
                <text:number>•</text:number>
                <text:p text:style-name="al">dat gelet op de aard en ernst van het incident, de inzet van cameratoezicht een onmisbare schakel is - als onderdeel van een pakket zichtbare en onzichtbare maatregelen - om de openbare orde en veiligheid op een adequate wijze te kunnen handhaven; </text:p>
              </text:list-item>
              <text:list-item text:style-override="id1-3-2-1-1-5-14">
                <text:number>•</text:number>
                <text:p text:style-name="al">dat cameratoezicht tevens een preventieve werking heeft;</text:p>
              </text:list-item>
              <text:list-item text:style-override="id1-3-2-1-1-5-15">
                <text:number>•</text:number>
                <text:p text:style-name="al">dat het aanwijzen van een locatie waar cameratoezicht plaatsvindt, zal bijdragen aan het verhogen van de veiligheid in het algemeen en de veiligheid in het betreffende gebied in het bijzonder;</text:p>
              </text:list-item>
              <text:list-item text:style-override="id1-3-2-1-1-5-16">
                <text:number>•</text:number>
                <text:p text:style-name="al">dat 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7">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5-18">
                <text:number>•</text:number>
                <text:p text:style-name="al">dat twee camera’s zullen worden geplaatst direct voor/nabij het pand Brink 23 te Laren en dat deze gericht zullen zijn op het pand en dat belendende panden, ter eerbiediging van de privacy, zo veel mogelijk zullen worden afgeschermd;</text:p>
              </text:list-item>
              <text:list-item text:style-override="id1-3-2-1-1-5-19">
                <text:number>•</text:number>
                <text:p text:style-name="al">dat het cameratoezicht in duur en omvang proportioneel wordt geacht in relatie tot het beoogde legitieme doel;</text:p>
              </text:list-item>
            </text:list>
            <text:p text:style-name="al"/>
            <text:p text:style-name="al">Gelet op het bepaalde van artikel 151c van de Gemeentewet en artikel 2:77 van de Algemene plaatselijke verordening gemeente Laren 2020;</text:p>
            <text:p text:style-name="al"/>
            <text:p text:style-name="al">Gehoord de beraadslaging in de gezagsdriehoek van 17 februari 2023 16.00 uur met de officier van justitie en het sectorhoofd van de polit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Ten behoeve van de handhaving van de openbare orde, tijdelijk cameratoezicht te gelasten ter hoogte van het pand Brink 23 te Laren, voor de periode 21 februari 2023 tot en met 14 maart 2023, of zoveel korter als uit oogpunt van openbare orde mogelijk is.  </text:p>
              </text:list-item>
              <text:list-item text:style-override="id1-3-2-2-1-4-2">
                <text:number>2.</text:number>
                <text:p text:style-name="al">Dit besluit treedt direct in werking;</text:p>
              </text:list-item>
              <text:list-item text:style-override="id1-3-2-2-1-4-3">
                <text:number>3.</text:number>
                <text:p text:style-name="al">Dit besluit wordt aangehaald als: Aanwijzingsbesluit tijdelijk cameratoezicht Brink 23 Laren.</text:p>
              </text:list-item>
            </text:list>
            <text:p text:style-name="al"/>
            <text:p text:style-name="al"/>
            <text:p text:style-name="al">
            <text:span text:style-name="nadrukvet">Bent u het niet eens met het besluit?</text:span>
          </text:p>
            <text:p text:style-name="al">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Laren, ter attentie van het secretariaat van de commissie voor de bezwaarschriften, Postbus 71, 3755 ZH Eemnes. Het bezwaarschrift moet zijn ondertekend. Het bevat ten minste de naam en het adres van de indiener, de dagtekening, een omschrijving van het besluit waartegen bezwaar is gericht en de gronden van het bezwaar. Zie ook: https://www.laren.nl/Klachten_Bezwaar_Woo/Bezwaarschrift Indien een bezwaarschrift is ingediend gedurende de periode van bezwaar, kan - indien er sprake is van een spoedeisend belang- een verzoek worden gedaan tot het treffen van een voorlopige voorziening. Dit verzoek dient te worden gericht aan de Voorzieningenrechter van de Rechtbank Midden-Nederland, Postbus 16005, 3500 DA Utrecht. Voor het indienen van een verzoek tot voorlopige voorziening is griffierecht verschuldigd.</text:p>
          </text:section>
        </text:section>
        <text:section text:name="regeling-sluiting_id1-3-2-3" text:style-name="regeling-sluiting">
          <text:section text:name="ondertekening_id1-3-2-3-1">
            <text:p><text:span text:style-name="functie">Aldus vastgesteld te Laren op 21 februari 2023,</text:span></text:p>
            <text:p><text:span text:style-name="functie">De burgemeester,</text:span></text:p>
            <text:p><text:span text:style-name="functie"/></text:p>
            <text:p><text:span text:style-name="functie"/></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TERMS.alternative">Aanwijzingsbesluit tijdelijk cameratoezicht Brink 23 Laren</meta:user-defined>
    <dc:language>nl</dc:language>
    <meta:user-defined meta:name="OVERHEIDop.locatietype/OVERHEIDop.gebiedsmarkering">Adres</meta:user-defined>
    <meta:user-defined meta:name="DC.title">Aanwijzingsbesluit tijdelijk cameratoezicht Brink 23 te Laren</meta:user-defined>
    <meta:user-defined meta:name="DCTERMS.W3CDTF/DCTERMS.available">2023-02-22</meta:user-defined>
    <meta:user-defined meta:name="DCTERMS.W3CDTF/OVERHEIDop.jaargang">2023</meta:user-defined>
    <meta:user-defined meta:name="OVERHEIDop.publicationIssue">83548</meta:user-defined>
    <meta:user-defined meta:name="OVERHEIDop.betreftRegeling">CVDR692864_1</meta:user-defined>
    <meta:user-defined meta:name="OVERHEIDop.GmbID/DC.identifier">gmb-2023-83548</meta:user-defined>
    <meta:user-defined meta:name="xs:date/OVERHEIDop.startdatum">2023-02-22</meta:user-defined>
    <meta:user-defined meta:name="OVERHEIDop.versieInformatie"/>
  </office:meta>
</office:document-meta>
</file>