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de functiewijziging en het verbouwen van het pand, Thijmstraat 17 5643DW Eindhoven, Leenderweg 299 5643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49</text:p>
            <text:p text:style-name="common-al">Omschrijving: de functiewijziging en het verbouwen van het pand</text:p>
            <text:p text:style-name="common-al">Adres: Thijmstraat 17 5643DW Eindhoven, Leenderweg 299 5643AK Eindhoven</text:p>
            <text:p text:style-name="common-al">Soort aanvraag: Binnenplanse afwijking, Bouwen</text:p>
            <text:p text:style-name="common-al">Besluit: Verleend</text:p>
            <text:p text:style-name="common-al">Besluitdatum: 22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54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249</meta:user-defined>
    <meta:user-defined meta:name="DCTERMS.abstract">de functiewijziging en 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de functiewijziging en het verbouwen van het pand, Thijmstraat 17 5643DW Eindhoven, Leenderweg 299 5643AK Eindhov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46</meta:user-defined>
    <meta:user-defined meta:name="OVERHEIDop.GmbID/DC.identifier">gmb-2023-83546</meta:user-defined>
    <meta:user-defined meta:name="OVERHEIDop.versieInformatie"/>
  </office:meta>
</office:document-meta>
</file>