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llengoe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gemeente Putten een aanvraag ontvangen voor het plaatsen van 3 kozijnen met beglazing in inpandige veranda en het toevoegen van de inpandige veranda aan de woning (bouwen) op locatie Bollengoed 37. De aanvraag is geregistreerd onder zaaknummer W 23/05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54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4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ollengoed 37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42</meta:user-defined>
    <meta:user-defined meta:name="OVERHEIDop.GmbID/DC.identifier">gmb-2023-83542</meta:user-defined>
    <meta:user-defined meta:name="OVERHEIDop.versieInformatie"/>
  </office:meta>
</office:document-meta>
</file>