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eelberg 48 5555X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02-2023 een besluit genomen op de aanvraag voor een omgevingsvergunning met zaaknummer <text:span text:style-name="nadrukvet">2022-309146</text:span>.</text:p>
            <text:p text:style-name="common-al">De zaak betreft locatie Zeelberg 48 5555XG Valkenswaard en heeft de omschrijving "bouwen overkapping ( vergunningsvrij), plaatsen zonnepanelen (vergunningsvrij) en kappen een kastanjeboom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3 februari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354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4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4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9146</meta:user-defined>
    <meta:user-defined meta:name="DCTERMS.abstract">bouwen overkapping , plaatsen zonnepanelen en kappen een kastanjeboom Zeelberg 48</meta:user-defined>
    <dc:language>nl</dc:language>
    <meta:user-defined meta:name="OVERHEIDop.locatietype/OVERHEIDop.gebiedsmarkering">Punt</meta:user-defined>
    <meta:user-defined meta:name="DC.title">Besluit aanvraag omgevingsvergunning Zeelberg 48 5555XG Valkenswaard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540</meta:user-defined>
    <meta:user-defined meta:name="OVERHEIDop.GmbID/DC.identifier">gmb-2023-83540</meta:user-defined>
    <meta:user-defined meta:name="OVERHEIDop.versieInformatie"/>
  </office:meta>
</office:document-meta>
</file>