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berging/ carport Brouwerskolkweg 2E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februari 2023 een aanvraag omgevingsvergunning voor het plaatsen van een berging en een carport. Ten onrechte hebben wij in onze publicatie van 16 februari 2023 vermeldt dat het Brouweskolkweg 2 betreft. Dit moet zijn Brouwerskolkweg 2 E.</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5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plaatsen berging/ carport Brouwerskolkweg 2E Overveen</meta:user-defined>
    <meta:user-defined meta:name="DCTERMS.W3CDTF/DCTERMS.available">2023-02-24</meta:user-defined>
    <meta:user-defined meta:name="DCTERMS.W3CDTF/OVERHEIDop.jaargang">2023</meta:user-defined>
    <meta:user-defined meta:name="OVERHEIDop.publicationIssue">83536</meta:user-defined>
    <meta:user-defined meta:name="OVERHEIDop.GmbID/DC.identifier">gmb-2023-83536</meta:user-defined>
    <meta:user-defined meta:name="OVERHEIDop.versieInformatie"/>
  </office:meta>
</office:document-meta>
</file>