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Sterreboslaan 6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9 november 2022  een aanvraag omgevingsvergunning voor het plaatsen van een dakkapel in het voordakvlak, het maken van een constructieve doorbraak en het uitbreiden van de dakkapel aan de achtergevel De procedure is gestopt.</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353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3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3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stellen aanvraag omgevingsvergunning  Sterreboslaan 6 Bloemendaal</meta:user-defined>
    <meta:user-defined meta:name="DCTERMS.W3CDTF/DCTERMS.available">2023-02-24</meta:user-defined>
    <meta:user-defined meta:name="DCTERMS.W3CDTF/OVERHEIDop.jaargang">2023</meta:user-defined>
    <meta:user-defined meta:name="OVERHEIDop.publicationIssue">83533</meta:user-defined>
    <meta:user-defined meta:name="OVERHEIDop.GmbID/DC.identifier">gmb-2023-83533</meta:user-defined>
    <meta:user-defined meta:name="OVERHEIDop.versieInformatie"/>
  </office:meta>
</office:document-meta>
</file>