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ter van den Elsenlaan 6A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2 februari 2023 besloten om de beslistermijn voor de aanvraag met zaaknummer OV-2022-0893 voor een omgevingsvergunning op locatie Pater van den Elsenlaan 6A 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3531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53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53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Pater van den Elsenlaan 6A  te Veghel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531</meta:user-defined>
    <meta:user-defined meta:name="OVERHEIDop.GmbID/DC.identifier">gmb-2023-83531</meta:user-defined>
    <meta:user-defined meta:name="OVERHEIDop.versieInformatie"/>
  </office:meta>
</office:document-meta>
</file>