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garage deur Hendrik van de Graaflaan 19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februari 2023 een aanvraag omgevingsvergunning voor het vervangen van een gesloten stalen garagedeur voor 2 deuren met gla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353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3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3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garage deur Hendrik van de Graaflaan 19 Bloemendaa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30</meta:user-defined>
    <meta:user-defined meta:name="OVERHEIDop.GmbID/DC.identifier">gmb-2023-83530</meta:user-defined>
    <meta:user-defined meta:name="OVERHEIDop.versieInformatie"/>
  </office:meta>
</office:document-meta>
</file>