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pensedijk 3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Campensedijk 38</text:span>
          </text:p>
            <text:p text:style-name="common-al">Datum indiening: 4-1-2023</text:p>
            <text:p text:style-name="common-al">Zaakomschrijving: vervangen van de garage</text:p>
            <text:p text:style-name="common-al">Zaaknummer: 29740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35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7408</meta:user-defined>
    <meta:user-defined meta:name="DCTERMS.abstract">vervangen van de garage</meta:user-defined>
    <dc:language>nl</dc:language>
    <meta:user-defined meta:name="OVERHEIDop.locatietype/OVERHEIDop.gebiedsmarkering">Punt</meta:user-defined>
    <meta:user-defined meta:name="DC.title">Aanvraag Omgevingsvergunning, Vogelwaarde, Campensedijk 38</meta:user-defined>
    <meta:user-defined meta:name="DCTERMS.W3CDTF/DCTERMS.available">2023-01-06</meta:user-defined>
    <meta:user-defined meta:name="DCTERMS.W3CDTF/OVERHEIDop.jaargang">2023</meta:user-defined>
    <meta:user-defined meta:name="OVERHEIDop.publicationIssue">8353</meta:user-defined>
    <meta:user-defined meta:name="OVERHEIDop.GmbID/DC.identifier">gmb-2023-8353</meta:user-defined>
    <meta:user-defined meta:name="OVERHEIDop.versieInformatie"/>
  </office:meta>
</office:document-meta>
</file>