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dorpsweg 23, 7641EJ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Omgevingsvergunning voor kappen van een boom  op locatie Aadorpsweg 23, 7641EJ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4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1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352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2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2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Aadorpsweg 23, 7641EJ Wierd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26</meta:user-defined>
    <meta:user-defined meta:name="OVERHEIDop.GmbID/DC.identifier">gmb-2023-83526</meta:user-defined>
    <meta:user-defined meta:name="OVERHEIDop.versieInformatie"/>
  </office:meta>
</office:document-meta>
</file>