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Parkeerbelei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/>
            <text:p text:style-name="al">gelezen het voorstel van het college van burgemeester en wethouders van 22 november 2022,</text:p>
            <text:p text:style-name="al"/>
            <text:p text:style-name="al">gelet op het in 2021 vastgestelde Programma Mobiliteit;</text:p>
            <text:p text:style-name="al"/>
            <text:p text:style-name="al">overwegende dat het nodig is dat de gemeente haar parkeerbeleid en parkeernormen actualiseert,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ota Parkeerbeleid 2023 en de Nota Parkeernormen 2023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3 februari 2023</text:span></text:p>
            <text:p><text:span text:style-name="functie">De griffier, 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35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oonplaats</meta:user-defined>
    <meta:user-defined meta:name="DC.title">Nota Parkeerbeleid 2023</meta:user-defined>
    <meta:user-defined meta:name="DCTERMS.W3CDTF/DCTERMS.available">2023-02-22</meta:user-defined>
    <meta:user-defined meta:name="OVERHEIDop.externeBijlage">Nota Parkeerbeleid 2023|exb-2023-9479</meta:user-defined>
    <meta:user-defined meta:name="DCTERMS.W3CDTF/OVERHEIDop.jaargang">2023</meta:user-defined>
    <meta:user-defined meta:name="OVERHEIDop.publicationIssue">83524</meta:user-defined>
    <meta:user-defined meta:name="OVERHEIDop.GmbID/DC.identifier">gmb-2023-83524</meta:user-defined>
    <meta:user-defined meta:name="OVERHEIDop.versieInformatie"/>
  </office:meta>
</office:document-meta>
</file>