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straat 109-1 1077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ethovenstraat 109-1 1077HZ Amsterdam</text:p>
            <text:p text:style-name="common-al">Omschrijving: realiseren van een constructieve muurdoorbraak op de eerste etage met behoud van de bestemming wonen</text:p>
            <text:p text:style-name="common-al">Datum ontvangst: 01-02-2023</text:p>
            <text:p text:style-name="common-al">Zaaknummer: Z2023-Z000649</text:p>
            <text:p text:style-name="common-al">OLO nummer: 75616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51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1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1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0649</meta:user-defined>
    <meta:user-defined meta:name="DCTERMS.abstract">realiseren van een constructieve muurdoorbraak op de eerste etage met behoud van de bestemming wonen</meta:user-defined>
    <dc:language>nl</dc:language>
    <meta:user-defined meta:name="OVERHEIDop.locatietype/OVERHEIDop.gebiedsmarkering">Punt</meta:user-defined>
    <meta:user-defined meta:name="DC.title">Aanvraag omgevingsvergunning Beethovenstraat 109-1 1077HZ Amsterdam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516</meta:user-defined>
    <meta:user-defined meta:name="OVERHEIDop.GmbID/DC.identifier">gmb-2023-83516</meta:user-defined>
    <meta:user-defined meta:name="OVERHEIDop.versieInformatie"/>
  </office:meta>
</office:document-meta>
</file>