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Catsop en Elsloo (A2023-033\20230221137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3-033\20230221137924, ingekomen op 17 februari 2023 voor het houden van de wielertoertocht Heuvelland Fiets 4 daagse op 6 juni 2023 over diverse wegen in Catsop e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349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9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9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Catsop en Elsloo (A2023-033\20230221137924)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98</meta:user-defined>
    <meta:user-defined meta:name="OVERHEIDop.GmbID/DC.identifier">gmb-2023-83498</meta:user-defined>
    <meta:user-defined meta:name="OVERHEIDop.versieInformatie"/>
  </office:meta>
</office:document-meta>
</file>