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KAMPDIJKLAAN 3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Kampdijklaan 39 Vught, plaatsen van een dakkapel aan de zijkant van de woning, Z22-257468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349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9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9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KAMPDIJKLAAN 39 VUGH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497</meta:user-defined>
    <meta:user-defined meta:name="OVERHEIDop.GmbID/DC.identifier">gmb-2023-83497</meta:user-defined>
    <meta:user-defined meta:name="OVERHEIDop.versieInformatie"/>
  </office:meta>
</office:document-meta>
</file>