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deeltelijke tussenvloer, Oosterstraat 16F 2315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746</text:p>
            <text:p text:style-name="common-al">Ingekomen: 18-01-2023 00:00</text:p>
            <text:p text:style-name="common-al">Datum besluit: 22-02-2023</text:p>
            <text:p text:style-name="common-al">Locatie: Oosterstraat 16F 2315LH Leiden</text:p>
            <text:p text:style-name="common-al">Projectomschrijving: plaatsen gedeeltelijke tussen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7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34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746</meta:user-defined>
    <meta:user-defined meta:name="DCTERMS.abstract">plaatsen gedeeltelijke tussenvloer</meta:user-defined>
    <dc:language>nl</dc:language>
    <meta:user-defined meta:name="OVERHEIDop.locatietype/OVERHEIDop.gebiedsmarkering">Punt</meta:user-defined>
    <meta:user-defined meta:name="DC.title">Verleende omgevingsvergunning, plaatsen gedeeltelijke tussenvloer, Oosterstraat 16F 2315LH Leiden</meta:user-defined>
    <meta:user-defined meta:name="DCTERMS.W3CDTF/DCTERMS.available">2023-03-02</meta:user-defined>
    <meta:user-defined meta:name="DCTERMS.W3CDTF/OVERHEIDop.jaargang">2023</meta:user-defined>
    <meta:user-defined meta:name="OVERHEIDop.externeBijlage">LEIDEN_202301_GFO_ZAKEN_797310_7527773_16740568...|exb-2023-9474</meta:user-defined>
    <meta:user-defined meta:name="OVERHEIDop.publicationIssue">83486</meta:user-defined>
    <meta:user-defined meta:name="OVERHEIDop.GmbID/DC.identifier">gmb-2023-83486</meta:user-defined>
    <meta:user-defined meta:name="OVERHEIDop.versieInformatie"/>
  </office:meta>
</office:document-meta>
</file>