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van de gemeente Dijk en Waard maakt bekend dat de volgende aanvraag voor een evenementenvergunning is verlee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: Koningsdag 't Kruis 2023</text:p>
            <text:p text:style-name="common-al">Datum activiteit: 27 april 2023</text:p>
            <text:p text:style-name="common-al">Locatie: IJsbaan 't Kruis </text:p>
            <text:p text:style-name="common-al">Verzonden op: 22 februari 2023</text:p>
            <text:p text:style-name="common-al">
            <text:span text:style-name="nadrukvet">Informatie</text:span>
          </text:p>
            <text:p text:style-name="common-al">De verleende vergunning is in te zien bij de gemeente. Voor meer</text:p>
            <text:p text:style-name="common-al">informatie kunt u contact opnemen via het e-mailadres: <text:a xlink:href="mailto:apv@dijkenwaard.nl" xlink:type="simple">apv@dijkenwaard.nl</text:a> of via</text:p>
            <text:p text:style-name="common-al">het telefoonnummer: 072 – 575 55 55. </text:p>
            <text:p text:style-name="common-al">
            <text:span text:style-name="nadrukvet"> Procedure</text:span>
          </text:p>
            <text:p text:style-name="common-al">Indien u belanghebbende bent kunt u bezwaar maken tegen het</text:p>
            <text:p text:style-name="common-al">besluit. Vermeldt u daarbij het hierboven genoemde zaaknummer. U kunt het</text:p>
            <text:p text:style-name="common-al">bezwaar richten aan de gemeente Dijk en Waard, Secretariaat Commissie voor</text:p>
            <text:p text:style-name="common-al">bezwaarschriften, Postbus 390, 1700 AJ Heerhugowaard. De termijn voor het</text:p>
            <text:p text:style-name="common-al">indienen van een bezwaar start op 23 februari 2023 en bedraagt 6 weken. Voor meer</text:p>
            <text:p text:style-name="common-al">informatie over de procedure kunt u contact opnemen via apv@dijkenwaard.nl of</text:p>
            <text:p text:style-name="common-al">telefoonnummer (072) 575 55 55.</text:p>
            <text:p text:style-name="common-al">In het bezwaarschrift moeten ten minste zijn vermeld:</text:p>
            <text:p text:style-name="common-al"/>
            <text:list text:style-name="id1-3-2-1-1-20">
              <text:list-item text:style-override="id1-3-2-1-1-20-1">
                <text:number>1.</text:number>
                <text:p text:style-name="al">Uw naam, adres, telefoonnummer en e-mailadres </text:p>
              </text:list-item>
              <text:list-item text:style-override="id1-3-2-1-1-20-2">
                <text:number>2.</text:number>
                <text:p text:style-name="al">Een omschrijving van het besluit waartegen u bezwaar maakt </text:p>
              </text:list-item>
              <text:list-item text:style-override="id1-3-2-1-1-20-3">
                <text:number>3.</text:number>
                <text:p text:style-name="al">De reden(en) waarom u het niet eens bent met de beslissing </text:p>
              </text:list-item>
              <text:list-item text:style-override="id1-3-2-1-1-20-4">
                <text:number>4.</text:number>
                <text:p text:style-name="al">De datum waarop u het bezwaarschrift geschreven heeft</text:p>
              </text:list-item>
              <text:list-item text:style-override="id1-3-2-1-1-20-5">
                <text:number>5.</text:number>
                <text:p text:style-name="al">Uw handtekening</text:p>
              </text:list-item>
            </text:list>
            <text:p text:style-name="common-al">
            <text:span text:style-name="nadrukvet">Voorlopige voorziening</text:span>
          </text:p>
            <text:p text:style-name="common-al">De uitvoering van het besluit gaat gewoon door, ook al heeft u</text:p>
            <text:p text:style-name="common-al">bezwaar gemaakt. Als u van mening bent dat een beslissing op uw bezwaarschrift</text:p>
            <text:p text:style-name="common-al">niet kan worden afgewacht, dan kunt u aan de Voorzieningenrechter vragen een</text:p>
            <text:p text:style-name="common-al">voorlopige voorziening te treffen. Wanneer deze wordt toegekend door de</text:p>
            <text:p text:style-name="common-al">rechter, dan kan de uitvoering van het besluit worden uitgesteld tot het moment</text:p>
            <text:p text:style-name="common-al">waarop op uw bezwaarschrift is beslist.</text:p>
            <text:p text:style-name="common-al">Een verzoek om een voorlopige voorziening kan alleen worden</text:p>
            <text:p text:style-name="common-al">ingediend als u ook een bezwaarschrift heeft ingediend. Het verzoek stuurt u</text:p>
            <text:p text:style-name="common-al">naar de Voorzieningenrechter van de Arrondissementsrechtbank te Noord-Holland,</text:p>
            <text:p text:style-name="common-al">sector Bestuursrecht, Postbus 1621, 2003 BR te Haarlem.</text:p>
            <text:p text:style-name="common-al">Voor de behandeling van een verzoek om voorlopige voorziening moet</text:p>
            <text:p text:style-name="common-al">u een bijdrage betalen, het zogenaamde griffierecht.</text:p>
            <text:p text:style-name="common-al">U kunt ook digitaal een verzoek om een voorlopige voorziening</text:p>
            <text:p text:style-name="common-al">indienen bij de rechtbank</text:p>
            <text:p text:style-name="common-al">viahttps://www.rechtspraak.nl/Organisatie-en-contact/Rechtsgebieden/Bestuursrecht/Procedures/paginas/voorlopig-voorziening.aspx</text:p>
            <text:p text:style-name="common-al">Hiervoor heeft u een</text:p>
            <text:p text:style-name="common-al">DigiD (elektronische handtekening) nodig. Kijk op de genoemde website voor de</text:p>
            <text:p text:style-name="last-al">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47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7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7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2541</meta:user-defined>
    <dc:language>nl</dc:language>
    <meta:user-defined meta:name="OVERHEIDop.locatietype/OVERHEIDop.gebiedsmarkering">Vlak</meta:user-defined>
    <meta:user-defined meta:name="DC.title">Burgemeester van de gemeente Dijk en Waard maakt bekend dat de volgende aanvraag voor een evenementenvergunning is verleend: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479</meta:user-defined>
    <meta:user-defined meta:name="OVERHEIDop.GmbID/DC.identifier">gmb-2023-83479</meta:user-defined>
    <meta:user-defined meta:name="OVERHEIDop.versieInformatie"/>
  </office:meta>
</office:document-meta>
</file>