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uurwerk - VVGB Caffero - ontbranden vuurwerk 20 mei 2023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Vuurwerk - VVGB Caffero - ontbranden vuurwerk 20 mei 2023, 22 february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347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4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uurwerk - VVGB Caffero - ontbranden vuurwerk 20 mei 2023 - APV adres</meta:user-defined>
    <meta:user-defined meta:name="DCTERMS.W3CDTF/DCTERMS.available">2023-03-01</meta:user-defined>
    <meta:user-defined meta:name="DCTERMS.W3CDTF/OVERHEIDop.jaargang">2023</meta:user-defined>
    <meta:user-defined meta:name="OVERHEIDop.publicationIssue">83473</meta:user-defined>
    <meta:user-defined meta:name="OVERHEIDop.GmbID/DC.identifier">gmb-2023-83473</meta:user-defined>
    <meta:user-defined meta:name="OVERHEIDop.versieInformatie"/>
  </office:meta>
</office:document-meta>
</file>