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en verbouwen van een woonboerderij aan Driehoek 12 en 12A 5091KA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2-2023 een omgevingsvergunning verleend. De gemeente geeft hiermee toestemming voor het splitsen en verbouwen van een woonboerderij aan Driehoek 12 en 12A 5091KA Oost West en Middelbeers. Het kenmerk van de gemeente voor deze zaak is 0823378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47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00</meta:user-defined>
    <meta:user-defined meta:name="DCTERMS.abstract">splitsen en verbouwen van een woonboerderij</meta:user-defined>
    <dc:language>nl</dc:language>
    <meta:user-defined meta:name="OVERHEIDop.locatietype/OVERHEIDop.gebiedsmarkering">Punt</meta:user-defined>
    <meta:user-defined meta:name="DC.title">Vergunning voor het splitsen en verbouwen van een woonboerderij aan Driehoek 12 en 12A 5091KA Oost West en Middelbeers,</meta:user-defined>
    <meta:user-defined meta:name="DCTERMS.W3CDTF/DCTERMS.available">2023-02-24</meta:user-defined>
    <meta:user-defined meta:name="DCTERMS.W3CDTF/OVERHEIDop.jaargang">2023</meta:user-defined>
    <meta:user-defined meta:name="OVERHEIDop.publicationIssue">83472</meta:user-defined>
    <meta:user-defined meta:name="OVERHEIDop.GmbID/DC.identifier">gmb-2023-83472</meta:user-defined>
    <meta:user-defined meta:name="OVERHEIDop.versieInformatie"/>
  </office:meta>
</office:document-meta>
</file>