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98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98 1077PM Amsterdam</text:p>
            <text:p text:style-name="common-al">Omschrijving: realiseren van een erfafscheiding aan de voorzijde van het gebouw</text:p>
            <text:p text:style-name="common-al">Datum ontvangst: 12-01-2023</text:p>
            <text:p text:style-name="common-al">Zaaknummer: Z2023-Z000243</text:p>
            <text:p text:style-name="common-al">OLO nummer: 75054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46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243</meta:user-defined>
    <meta:user-defined meta:name="DCTERMS.abstract">realiseren van een erfafscheiding aan de voorzijde van het gebouw</meta:user-defined>
    <dc:language>nl</dc:language>
    <meta:user-defined meta:name="OVERHEIDop.locatietype/OVERHEIDop.gebiedsmarkering">Punt</meta:user-defined>
    <meta:user-defined meta:name="DC.title">Aanvraag omgevingsvergunning Minervalaan 98 1077PM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67</meta:user-defined>
    <meta:user-defined meta:name="OVERHEIDop.GmbID/DC.identifier">gmb-2023-83467</meta:user-defined>
    <meta:user-defined meta:name="OVERHEIDop.versieInformatie"/>
  </office:meta>
</office:document-meta>
</file>