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ruiming algemene graven Rodelaan 64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style-name="common-al">
            <text:span text:style-name="nadrukvet">De gemeente is van plan om begin 2024 een aantal algemene graven op de Oosterbegraafplaats in Voorburg te ruimen. De periode van 10 jaar waarvoor deze graven zijn uitgegeven, zijn dan inmiddels verstreken.</text:span>
          </text:p>
            <text:p text:style-name="common-al">Het gaat om de algemene graven <text:span text:style-name="nadrukvet">vak G 206 t/m 226.  </text:span>In deze vakken hebben tussen mei 2011 en juni 2013 begravingen plaatsgevonden. </text:p>
            <text:p text:style-name="common-al">Bij algemene graven zijn niet altijd belanghebbenden bekend<text:span text:style-name="nadrukvet">.</text:span> De gemeente kan zonder toestemming van derden deze graven ruimen. De stoffelijke resten komen daarna in een verzamelgraf op de begraafplaats. </text:p>
            <text:p text:style-name="common-al">
            <text:span text:style-name="nadrukvet">Herbegraven mogelijk</text:span>
          </text:p>
            <text:p text:style-name="common-al">Omdat echter regelmatig blijkt dat nabestaanden behoefte blijven houden aan een specifieke laatste rustplek voor de overledene, wil de gemeente hen graag ruimschoots de gelegenheid bieden deze wens te realiseren. Zij kunnen kan kiezen voor herbegraven in een particulier graf (familiegraf) op de algemene begraafplaats Noorthey in Leidschendam, de Oosterbegraafplaats, de algemene begraafplaats Parkweg in Voorburg of elders. Ook kan men de stoffelijke resten eenmalig herbegraven in een ander algemeen graf op de Oosterbegraafplaats of alsnog laten cremeren. De vooraankondiging van de ruiming is ook aangebracht bij de betreffende graven.</text:p>
            <text:p text:style-name="common-al">
            <text:span text:style-name="nadrukvet">Meer informatie</text:span>
          </text:p>
            <text:p text:style-name="last-al">Wilt u informatie over herbegraven, asbestemming of het ophalen van de gedenksteen? Neem dan voor 15 januari 2024 contact op met de beheerder van de begraafplaatsen Leidschendam-Voorburg. De beheerder is bereikbaar van maandag tot en met vrijdag, telefoon 070 300 8822 of via e-mail <text:a xlink:href="mailto:begraafplaatsen@lv.nl" xlink:type="simple">begraafplaatsen@lv.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46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6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6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aankondiging ruiming algemene graven Rodelaan 64 Voorburg</meta:user-defined>
    <meta:user-defined meta:name="DCTERMS.W3CDTF/DCTERMS.available">2023-02-24</meta:user-defined>
    <meta:user-defined meta:name="DCTERMS.W3CDTF/OVERHEIDop.jaargang">2023</meta:user-defined>
    <meta:user-defined meta:name="OVERHEIDop.publicationIssue">83466</meta:user-defined>
    <meta:user-defined meta:name="OVERHEIDop.GmbID/DC.identifier">gmb-2023-83466</meta:user-defined>
    <meta:user-defined meta:name="OVERHEIDop.versieInformatie"/>
  </office:meta>
</office:document-meta>
</file>