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een wijziging gebruik bestaand bijgebouw naar woning - Molenstraat 37, 6657 BV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 een wijziging gebruik bestaand bijgebouw naar woning - Molenstraat 37, 6657 BV, Boven-Leeuw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61</meta:user-defined>
    <meta:user-defined meta:name="OVERHEIDop.GmbID/DC.identifier">gmb-2023-83461</meta:user-defined>
    <meta:user-defined meta:name="OVERHEIDop.versieInformatie"/>
  </office:meta>
</office:document-meta>
</file>