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de realisatie van woonzorgvoorziening ‘Zorghuys Halsteren’ aan de Halsterseweg 57 te Halsteren en beschikking hogere waard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2.12. eerste lid onderdeel a, sub 3º van de Wet algemene bepalingen omgevingsrecht (Wabo) voornemens is een omgevingsvergunning te verlenen voor de activiteit bouwen in combinatie met handelen in strijd met de regels ruimtelijke ordening ten behoeve van het realiseren van een woonzorgvoorziening op de locatie Halsterseweg 57 te Halsteren, percelen kadastraal bekend als sectie C, nummers 9119, 9623 en 9654 te Halsteren. </text:p>
            <text:p text:style-name="common-al">De omgevingsvergunning bestaat uit de volgende activiteiten:</text:p>
            <text:p text:style-name="common-al">1. Het (ver)bouwen van een bouwwerk (art 2.1 lid 1 onder a Wabo);</text:p>
            <text:p text:style-name="common-al">2. Het gebruiken van gronden of bouwwerken in strijd met het bestemmingsplan (art 2.1 lid 1 onder c Wabo);</text:p>
            <text:p text:style-name="common-al">De omgevingsvergunning, de bijbehorende stukken en de beschikking hogere waarde liggen met ingang van 1 maart 2023 gedurende zes weken voor een ieder tijdens kantooruren ter inzage in de leeshoek van het stadskantoor aan de Jacob Objectlaan 4 in Bergen op Zoom. De omgevingsvergunning is ook beschikbaar via de landelijke voorziening www.ruimtelijkeplannen.nl (NL.IMRO.0748.OVHalsterseweg57-0301). De link naar de stukken op de landelijke voorziening is ook te vinden op de gemeentelijke website www.bergenopzoom.nl. </text:p>
            <text:p text:style-name="common-al">
            <text:span text:style-name="nadrukvet">Beschikking hogere waarde</text:span>
          </text:p>
            <text:p text:style-name="common-al">De Wet geluidhinder biedt de mogelijkheid om hogere grenswaarden vast te stellen indien blijkt dat de overschrijding van de voorkeursgrenswaarden niet volledig door geluid beperkende maatregelen kan worden tegengegaan. Gelet op de situatie en het uitgevoerde onderzoek wordt geconcludeerd dat geluidreducerende maartregelen redelijkerwijs niet mogelijk zijn en dat het noodzakelijk is om hogere grenswaarden vast te stellen voor het nieuwe woonzorggebouw binnen het plangebied. Gelet op artikel 76 van de Wet geluidhinder, artikel 10a van de Wet geluidhinder en de overwegingen zoals aangegeven in het ontwerpbesluit heeft het college besloten de beschikking hogere waarde vast te stellen.</text:p>
            <text:p text:style-name="common-al">
            <text:span text:style-name="nadrukvet">Indienen beroepschrift</text:span>
          </text:p>
            <text:p text:style-name="common-al">Voor belanghebbenden staat tegen het besluit tot verlening van de omgevingsvergunning en de bijbehorende beschikking hogere waarde gedurende 6 weken beroep open bij de rechtbank Zeeland-West-Brabant, Sector Bestuursrecht, Postbus 90006, 4800 PA, Breda. </text:p>
            <text:p text:style-name="common-al">Het beroepschrift moet door de indiener worden ondertekend en dient ten minste te bevatten: de naam en het adres van de indiener, de dagtekening, een vermelding van het besluit waartegen het beroep is gericht (indien mogelijk een kopie van het bestreden besluit bijvoegen) en waarom u het met dit besluit niet eens bent (de gronden waarop het beroep berust).</text:p>
            <text:p text:style-name="common-al">
            <text:span text:style-name="nadrukvet">Voorlopige voorziening </text:span>
          </text:p>
            <text:p text:style-name="common-al">De beschikking treedt in werking nadat de termijn voor het indienen van een beroepsschrift is verstreken. Het indienen van beroep schorst de werking van het besluit niet. Indien beroep is ingesteld kunt u de voorzieningenrechter van de Rechtbank Zeeland-West-Brabant verzoeken een voorlopige voorziening te treffen, indien onverwijlde spoed, gelet op de betrokken belangen dat vereist. </text:p>
            <text:p text:style-name="last-al">Voor het in behandeling nemen van een beroepschrift of een verzoek om voorlopige voorziening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text:span>
            <text:span text:style-name="datum">1 maart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346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6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6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voor de realisatie van woonzorgvoorziening ‘Zorghuys Halsteren’ aan de Halsterseweg 57 te Halsteren en beschikking hogere waarde</meta:user-defined>
    <meta:user-defined meta:name="DCTERMS.W3CDTF/DCTERMS.available">2023-03-01</meta:user-defined>
    <meta:user-defined meta:name="DCTERMS.W3CDTF/OVERHEIDop.jaargang">2023</meta:user-defined>
    <meta:user-defined meta:name="OVERHEIDop.publicationIssue">83460</meta:user-defined>
    <meta:user-defined meta:name="OVERHEIDop.GmbID/DC.identifier">gmb-2023-83460</meta:user-defined>
    <meta:user-defined meta:name="OVERHEIDop.versieInformatie"/>
  </office:meta>
</office:document-meta>
</file>